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op Zuid  4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Laan op Zuid  45 , 3072DB , het kappen van 13 bomen en het verplanten van één boomvanwege het maken van een tramkeerlus Wilhelminaplein/Posthumalaan/Veemstraat. Besluit toegevoegd als bijlage (datum besluit 05-12-2019, dossiernummer OMV.19.11.00321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24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3554 435835</meta:user-defined>
    <meta:user-defined meta:name="DC.title">verleende omgevingsvergunning  Laan op Zuid  45</meta:user-defined>
    <meta:user-defined meta:name="OVERHEID.PostcodeHuisnummer/OVERHEIDop.postcodeHuisnummer">3072DB 45</meta:user-defined>
    <meta:user-defined meta:name="OVERHEIDop.straatnaam">Laan op Zuid</meta:user-defined>
    <meta:user-defined meta:name="OVERHEIDop.woonplaats">Rotterdam</meta:user-defined>
    <meta:user-defined meta:name="DCTERMS.W3CDTF/DCTERMS.available">2019-12-12</meta:user-defined>
    <meta:user-defined meta:name="OVERHEIDop.externeBijlage">Laan op Zuid  45 kap|exb-2019-59380</meta:user-defined>
    <meta:user-defined meta:name="DCTERMS.W3CDTF/OVERHEIDop.jaargang">2019</meta:user-defined>
    <meta:user-defined meta:name="OVERHEIDop.publicationIssue">302414</meta:user-defined>
    <meta:user-defined meta:name="OVERHEIDop.GmbID/DC.identifier">gmb-2019-302414</meta:user-defined>
    <meta:user-defined meta:name="OVERHEIDop.versieInformatie"/>
  </office:meta>
</office:document-meta>
</file>