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Hoendiep Westzijde 34 in Briltil</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het voor het plaatsen van een windmolen op locatie Hoendiep Westzijde 34 in Briltil. De aanvraag is geregistreerd onder zaaknummer Z2019001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4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windmolen Hoendiep Westzijde 34 in Bril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241</meta:user-defined>
    <meta:user-defined meta:name="OVERHEIDop.GmbID/DC.identifier">gmb-2019-3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5TC 3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14 583666</meta:user-defined>
    <meta:user-defined meta:name="OVERHEIDop.versieInformatie"/>
  </office:meta>
</office:document-meta>
</file>