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percelen C1395, C1394, C1458 en C1373  nabij Zandweg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december 2019 heeft de gemeente een aanvraag ontvangen voor het kappen van bomen op diverse percelen ten behoeve van werkzaamheden gasleiding op locatie Kadastrale percelen C1395, C1394, C1458 en C1373 nabij Zandweg 12 te Bussum. De aanvraag is geregistreerd onder zaaknummer HZ_WABO-19-203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240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0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0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25.47 474550.17</meta:user-defined>
    <meta:user-defined meta:name="DC.title">Aanvraag omgevingsvergunning Kadastrale percelen C1395, C1394, C1458 en C1373  nabij Zandweg 12 te Bussum</meta:user-defined>
    <meta:user-defined meta:name="OVERHEID.PostcodeHuisnummer/OVERHEIDop.postcodeHuisnummer">1403 18 gas</meta:user-defined>
    <meta:user-defined meta:name="OVERHEIDop.straatnaam">Zanderijweg</meta:user-defined>
    <meta:user-defined meta:name="OVERHEIDop.woonplaats">Bussum</meta:user-defined>
    <meta:user-defined meta:name="DCTERMS.W3CDTF/DCTERMS.available">2019-12-12</meta:user-defined>
    <meta:user-defined meta:name="DCTERMS.W3CDTF/OVERHEIDop.jaargang">2019</meta:user-defined>
    <meta:user-defined meta:name="OVERHEIDop.publicationIssue">302409</meta:user-defined>
    <meta:user-defined meta:name="OVERHEIDop.GmbID/DC.identifier">gmb-2019-302409</meta:user-defined>
    <meta:user-defined meta:name="OVERHEIDop.versieInformatie"/>
  </office:meta>
</office:document-meta>
</file>