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mineestraat 2 in Bergeijk, organiseren van een carnavalsoptocht op 21 februari 2020 van 9.00 uur tot 1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740</text:p>
            <text:p text:style-name="common-al">Meldingsdatum: 20 november 2019</text:p>
            <text:p text:style-name="common-al">Omschrijving: Domineestraat 2 in Bergeijk, organiseren van een carnavalsoptocht op 21 februari 2020 van 9.00 uur tot 10.3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40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0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0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61.47 370248.66</meta:user-defined>
    <meta:user-defined meta:name="DC.title">Ingekomen APV melding, Domineestraat 2 in Bergeijk, organiseren van een carnavalsoptocht op 21 februari 2020 van 9.00 uur tot 10.30 uur</meta:user-defined>
    <meta:user-defined meta:name="OVERHEID.PostcodeHuisnummer/OVERHEIDop.postcodeHuisnummer">5571CK 20</meta:user-defined>
    <meta:user-defined meta:name="OVERHEIDop.straatnaam">Kerkstraat</meta:user-defined>
    <meta:user-defined meta:name="OVERHEIDop.woonplaats">Bergeij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08</meta:user-defined>
    <meta:user-defined meta:name="OVERHEIDop.GmbID/DC.identifier">gmb-2019-302408</meta:user-defined>
    <meta:user-defined meta:name="OVERHEIDop.versieInformatie"/>
  </office:meta>
</office:document-meta>
</file>