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chen kadastraal sectie F 634 (Wijchens Meer),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chen kadastraal sectie F 634 (Wijchens Meer) te Wijchen, </text:span>
            <text:span text:style-name="nadrukvet">het tijdelijk plaatsen van kunstwerken in het Wijchens Meer</text:span>
            <text:span text:style-name="nadrukvet">, verleend en verzonden op 10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4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Wijchen kadastraal sectie F 634 (Wijchens Meer),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2404</meta:user-defined>
    <meta:user-defined meta:name="OVERHEIDop.GmbID/DC.identifier">gmb-2019-302404</meta:user-defined>
    <meta:user-defined meta:name="OVERHEIDop.versieInformatie"/>
  </office:meta>
</office:document-meta>
</file>