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Kesteren, Meezendreef 5, aangepaste milieuvergunning ivm ammoniakinhoud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aangepaste milieuvergunning ivm ammoniakinhoud koelinstallatie, Meezendreef 5, Kesteren (27-11-2019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4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614 437230</meta:user-defined>
    <meta:user-defined meta:name="DC.title">Aangevraagde vergunning voor Kesteren, Meezendreef 5, aangepaste milieuvergunning ivm ammoniakinhoud koelinstallatie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402</meta:user-defined>
    <meta:user-defined meta:name="OVERHEIDop.GmbID/DC.identifier">gmb-2019-302402</meta:user-defined>
    <meta:user-defined meta:name="OVERHEIDop.versieInformatie"/>
  </office:meta>
</office:document-meta>
</file>