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jndelseweg 3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418</text:p>
            <text:p text:style-name="common-al">Aangevraagd op 05 december 2019</text:p>
            <text:p text:style-name="common-al">het plaatsen van een bijgebouw en aanpassen voorgevel</text:p>
            <text:p text:style-name="common-al">Reguliere procedure voor de activiteit: bouwen met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2398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98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98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418/1223232</meta:user-defined>
    <meta:user-defined meta:name="DCTERMS.abstract">Schijndelseweg 32 in Sint-Michielsgestel, het plaatsen van een bijgebouw en aanpassen voorgevel</meta:user-defined>
    <dc:language>nl</dc:language>
    <meta:user-defined meta:name="OVERHEID.EPSG28992/DC.spatial">152596 405408</meta:user-defined>
    <meta:user-defined meta:name="DC.title">Aangevraagde omgevingsvergunning Schijndelseweg 32 in Sint-Michielsgestel</meta:user-defined>
    <meta:user-defined meta:name="OVERHEID.PostcodeHuisnummer/OVERHEIDop.postcodeHuisnummer">5271BL 32</meta:user-defined>
    <meta:user-defined meta:name="OVERHEIDop.straatnaam">Schijndelseweg</meta:user-defined>
    <meta:user-defined meta:name="OVERHEIDop.woonplaats">Sint-Michielsgestel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2398</meta:user-defined>
    <meta:user-defined meta:name="OVERHEIDop.GmbID/DC.identifier">gmb-2019-302398</meta:user-defined>
    <meta:user-defined meta:name="OVERHEIDop.versieInformatie"/>
  </office:meta>
</office:document-meta>
</file>