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ckhorstlaan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onckhorstlaan 2, 6602BG Wijchen</text:span>
            <text:span text:style-name="nadrukvet">, </text:span>
            <text:span text:style-name="nadrukvet">het verbouwen van het Molenhuis </text:span>
            <text:span text:style-name="nadrukvet">en het tijdelijk afwijken van het bestemmingsplan in verband met het</text:span>
            <text:span text:style-name="nadrukvet"> gebruik voor huisvesting van jongeren voor een periode van 10 jaar</text:span>
            <text:span text:style-name="nadrukvet">, verleend en verzonden op 9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3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41 424551</meta:user-defined>
    <meta:user-defined meta:name="DC.title">Verleende omgevingsvergunning Bronckhorstlaan 2, Wijchen</meta:user-defined>
    <meta:user-defined meta:name="OVERHEID.PostcodeHuisnummer/OVERHEIDop.postcodeHuisnummer">6602BG 2</meta:user-defined>
    <meta:user-defined meta:name="OVERHEIDop.straatnaam">Bronckhorst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2397</meta:user-defined>
    <meta:user-defined meta:name="OVERHEIDop.GmbID/DC.identifier">gmb-2019-302397</meta:user-defined>
    <meta:user-defined meta:name="OVERHEIDop.versieInformatie"/>
  </office:meta>
</office:document-meta>
</file>