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ver omgevingsvergunning Utrechtsestraatweg 6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p 6 december 2019 hebben wij gepubliceerd dat het besluit met betrekking tot een verleende vergunning voor het realiseren van een ecologische zwemvijver en het plaatsen van een erfafscheiding op het perceel Utrechtsestraatweg 6 op 26 november 2019 is verzonden. Dit is onjuist. De juiste verzenddatum is 3 december 20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239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9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9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047 450154</meta:user-defined>
    <meta:user-defined meta:name="DC.title">Rectificatie:  Besluit over omgevingsvergunning Utrechtsestraatweg 6 te Nieuwegein</meta:user-defined>
    <meta:user-defined meta:name="OVERHEID.PostcodeHuisnummer/OVERHEIDop.postcodeHuisnummer">3438AK</meta:user-defined>
    <meta:user-defined meta:name="OVERHEIDop.straatnaam">Utrechtsestraatweg</meta:user-defined>
    <meta:user-defined meta:name="OVERHEIDop.woonplaats">Nieuwegein</meta:user-defined>
    <meta:user-defined meta:name="DCTERMS.W3CDTF/DCTERMS.available">2019-12-12</meta:user-defined>
    <meta:user-defined meta:name="DCTERMS.W3CDTF/OVERHEIDop.jaargang">2019</meta:user-defined>
    <meta:user-defined meta:name="OVERHEIDop.publicationIssue">302395</meta:user-defined>
    <meta:user-defined meta:name="OVERHEIDop.GmbID/DC.identifier">gmb-2019-302395</meta:user-defined>
    <meta:user-defined meta:name="OVERHEIDop.versieInformatie"/>
  </office:meta>
</office:document-meta>
</file>