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Opheusden, Lindelaan 11, brandveilig gebruik 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brandveilig gebruik tehuis, Lindelaan 11, Opheusden (2-12-2019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39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9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771 438524</meta:user-defined>
    <meta:user-defined meta:name="DC.title">Aangevraagde vergunning voor Opheusden, Lindelaan 11, brandveilig gebruik tehuis</meta:user-defined>
    <meta:user-defined meta:name="OVERHEID.PostcodeHuisnummer/OVERHEIDop.postcodeHuisnummer">4043MA 11</meta:user-defined>
    <meta:user-defined meta:name="OVERHEIDop.straatnaam">Lindelaan</meta:user-defined>
    <meta:user-defined meta:name="OVERHEIDop.woonplaats">Opheus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392</meta:user-defined>
    <meta:user-defined meta:name="OVERHEIDop.GmbID/DC.identifier">gmb-2019-302392</meta:user-defined>
    <meta:user-defined meta:name="OVERHEIDop.versieInformatie"/>
  </office:meta>
</office:document-meta>
</file>