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Langeraarseweg 1 in Ter Aar - het plaatsen van een geluidswere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 in Ter Aar - zaak nr. W-2019-0347 - aanvraag  omgevingsvergunning  voor het plaatsen van een geluidswerende schutting - ingekomen 4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38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8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8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95 467810</meta:user-defined>
    <meta:user-defined meta:name="DC.title">Aanvraag omgevingsvergunning ingekomen, Langeraarseweg 1 in Ter Aar - het plaatsen van een geluidswerende schutting</meta:user-defined>
    <meta:user-defined meta:name="OVERHEID.PostcodeHuisnummer/OVERHEIDop.postcodeHuisnummer">2461CD 1</meta:user-defined>
    <meta:user-defined meta:name="OVERHEIDop.straatnaam">Langeraarseweg</meta:user-defined>
    <meta:user-defined meta:name="OVERHEIDop.woonplaats">Ter Aa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386</meta:user-defined>
    <meta:user-defined meta:name="OVERHEIDop.GmbID/DC.identifier">gmb-2019-302386</meta:user-defined>
    <meta:user-defined meta:name="OVERHEIDop.versieInformatie"/>
  </office:meta>
</office:document-meta>
</file>