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Dodewaard, Kalkestraat 93, bouwen schuur/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bouwen schuur /carport, Kalkestraat 93, Dodewaard (27-11-2019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38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123 435162</meta:user-defined>
    <meta:user-defined meta:name="DC.title">Aangevraagde vergunning voor Dodewaard, Kalkestraat 93, bouwen schuur/ carport</meta:user-defined>
    <meta:user-defined meta:name="OVERHEID.PostcodeHuisnummer/OVERHEIDop.postcodeHuisnummer">6669CN 93</meta:user-defined>
    <meta:user-defined meta:name="OVERHEIDop.straatnaam">Kalkestraat</meta:user-defined>
    <meta:user-defined meta:name="OVERHEIDop.woonplaats">Dodewaar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385</meta:user-defined>
    <meta:user-defined meta:name="OVERHEIDop.GmbID/DC.identifier">gmb-2019-302385</meta:user-defined>
    <meta:user-defined meta:name="OVERHEIDop.versieInformatie"/>
  </office:meta>
</office:document-meta>
</file>