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het woonhuis aan de <text:span text:style-name="nadrukvet">Marktstraat 91</text:span> (d.d. 1.2.2019)</text:p>
                <text:p text:style-name="al"/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3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2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238</meta:user-defined>
    <meta:user-defined meta:name="OVERHEIDop.GmbID/DC.identifier">gmb-2019-30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CZ 100</meta:user-defined>
    <meta:user-defined meta:name="OVERHEIDop.woonplaats">Kerkrade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886 319350</meta:user-defined>
    <meta:user-defined meta:name="OVERHEIDop.versieInformatie"/>
  </office:meta>
</office:document-meta>
</file>