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urgemeestersbesluit aanwijzen toezichthouders sector Veiligheid, Vergunningen en Handhaving, politieambtenaren eenheid Noord-Holland, district Zaanstreek-Waterland 2019 en het Dagelijks Bestuur van de Veiligheidsregio Zaanstreek-Waterland</text:p>
      <text:section text:name="regeling_id1-3-2" text:style-name="regeling">
        <text:section text:name="aanhef_id1-3-2-1" text:style-name="aanhef">
          <text:section text:name="preambule_id1-3-2-1-1" text:style-name="preambule">
            <text:p text:style-name="al">De burgemeester van de gemeente Zaanstad;</text:p>
            <text:p text:style-name="al"/>
            <text:p text:style-name="al">Overwegende dat het wenselijk is te voorzien in de aanwijzing van toezichthouders in de zin</text:p>
            <text:p text:style-name="al">van artikel 5.11 van de Algemene wet bestuursrecht in samenhang met de</text:p>
            <text:p text:style-name="al">onderscheidenlijke wettelijke voorschriften en dat de aanwijzing van toezichthouders dient te</text:p>
            <text:p text:style-name="al">worden geactualiseerd;</text:p>
            <text:p text:style-name="al"/>
            <text:p text:style-name="al">Gelet op:</text:p>
            <text:p text:style-name="al">- Artikel 41 Drank en Horecawet</text:p>
            <text:p text:style-name="al">- Artikel 34 lid 2 Wet op de kansspelen</text:p>
            <text:p text:style-name="al">- Artikel 13b Opiumwet</text:p>
            <text:p text:style-name="al">- Het bepaalde in de verordeningen van de gemeente Zaanstad</text:p>
            <text:p text:style-name="al"/>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1.</text:number>
                <text:p text:style-name="al">de medewerkers van de afdeling Gebruikstoezicht aan te wijzen als toezichthouder belast met het toezicht op de naleving van het bepaalde bij of krachtens de Drank- en Horecawet, de Wet op de kansspelen, de Opiumwet en de verordeningen van de gemeente Zaanstad;</text:p>
              </text:list-item>
              <text:list-item text:style-override="id1-3-2-2-1-3-2">
                <text:number>2.</text:number>
                <text:p text:style-name="al">de medewerkers van de afdeling Straattoezicht aan te wijzen als toezichthouder belast met het toezicht op de naleving van het bepaalde bij of krachtens de Drank- en Horecawet, de Wet op de kansspelen en de verordeningen van de gemeente Zaanstad;</text:p>
              </text:list-item>
              <text:list-item text:style-override="id1-3-2-2-1-3-3">
                <text:number>3.</text:number>
                <text:p text:style-name="al">de medewerkers van de afdeling Openbare, Orde en Veiligheid aan te wijzen als toezichthouder belast met het toezicht op de naleving van het bepaalde bij of krachtens de Drank- en Horecawet, de Wet op de kansspelen, de Opiumwet en de verordeningen van de gemeente Zaanstad;</text:p>
              </text:list-item>
              <text:list-item text:style-override="id1-3-2-2-1-3-4">
                <text:number>4.</text:number>
                <text:p text:style-name="al">de politieambtenaren Eenheid Noord-Holland, district Zaanstreek-Waterland, voor zover zij werkzaam zijn binnen een territoriaal onderdeel dat een deel van de Gemeente Zaanstad omvat, aan te wijzen als toezichthouder belast met het toezicht op de naleving van het bepaalde bij of krachtens de Drank- en Horecawet, de Opiumwet en de Algemene plaatselijke verordening Zaanstad;</text:p>
              </text:list-item>
              <text:list-item text:style-override="id1-3-2-2-1-3-5">
                <text:number>5.</text:number>
                <text:p text:style-name="al">de bevoegdheid tot het aanwijzen van toezichthouders belast met het houden van toezicht op de naleving van de voorschriften gesteld bij of krachtens, de Algemene plaatselijke verordening Zaanstad, dit enkel voor zover het brandveiligheid betreft, te mandateren aan het Dagelijks Bestuur van de Veiligheidsregio Zaanstreek-Waterland\, met de mogelijkheid van het verlenen van ondermandaat.</text:p>
              </text:list-item>
              <text:list-item text:style-override="id1-3-2-2-1-3-6">
                <text:number>6.</text:number>
                <text:p text:style-name="al">het besluit ‘Aanwijzen toezichthouders’ met kenmerk 2017/43838 in te trekken en te vervangen voor dit besluit;</text:p>
              </text:list-item>
              <text:list-item text:style-override="id1-3-2-2-1-3-7">
                <text:number>7.</text:number>
                <text:p text:style-name="al">dit besluit treedt inwerking de dag na bekendmaking;</text:p>
              </text:list-item>
              <text:list-item text:style-override="id1-3-2-2-1-3-8">
                <text:number>8.</text:number>
                <text:p text:style-name="al">dit besluit zal worden bekend gemaakt in het Zaanstad Journaal van het huis- aan huisblad en in het gemeenteblad. En door toezending aan de eenheidsleiding van de Politie eenheid Noord-Holland en het Dagelijks Bestuur van de Veiligheidsregio Zaanstreek-Waterland.</text:p>
              </text:list-item>
            </text:list>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02375</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375</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375</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Zaanstad</meta:user-defined>
    <meta:user-defined meta:name="OVERHEID.Informatietype/DC.type">officiële publicatie</meta:user-defined>
    <meta:user-defined meta:name="OVERHEIDgvop.Informatietype/DC.type">Overige besluiten van algemene strekking</meta:user-defined>
    <meta:user-defined meta:name="OVERHEID.Gemeente/DCTERMS.publisher">Zaanstad</meta:user-defined>
    <meta:user-defined meta:name="OVERHEID.Gemeente/OVERHEID.authority">Zaanstad</meta:user-defined>
    <meta:user-defined meta:name="OVERHEID.TaxonomieBeleidsagenda/OVERHEID.category">Openbare orde en veiligheid | Organisatie en beleid</meta:user-defined>
    <meta:user-defined meta:name="DC.source">artikel 41 van de Drank- en Horecawet]|[1.0:c:BWBR0002458&amp;artikel=41&amp;g=2017-12-31</meta:user-defined>
    <meta:user-defined meta:name="DC.source">artikel 34 van de Wet op de kansspelen]|[1.0:c:BWBR0002469&amp;artikel=34&amp;g=2018-07-28</meta:user-defined>
    <meta:user-defined meta:name="DC.source">artikel 13b van de Opiumwet]|[1.0:c:BWBR0001941&amp;artikel=13b&amp;g=2019-07-19</meta:user-defined>
    <meta:user-defined meta:name="OVERHEIDop.referentienummer">2019/21942</meta:user-defined>
    <meta:user-defined meta:name="DCTERMS.alternative">Aanwijzen toezichthouders sector Veiligheid, Vergunningen en Handhaving, politieambtenaren eenheid Noord-Holland, district Zaanstreek-Waterland 2019 en het Dagelijks Bestuur van de Veiligheidsregio Zaanstreek-Waterland</meta:user-defined>
    <dc:language>nl</dc:language>
    <meta:user-defined meta:name="OVERHEID.Gemeente/DC.spatial">Zaanstad</meta:user-defined>
    <meta:user-defined meta:name="DC.title">Burgemeestersbesluit aanwijzen toezichthouders sector Veiligheid, Vergunningen en Handhaving, politieambtenaren eenheid Noord-Holland, district Zaanstreek-Waterland 2019 en het Dagelijks Bestuur van de Veiligheidsregio Zaanstreek-Waterland</meta:user-defined>
    <meta:user-defined meta:name="DCTERMS.W3CDTF/DCTERMS.available">2019-12-12</meta:user-defined>
    <meta:user-defined meta:name="DCTERMS.W3CDTF/OVERHEIDop.jaargang">2019</meta:user-defined>
    <meta:user-defined meta:name="OVERHEIDop.publicationIssue">302375</meta:user-defined>
    <meta:user-defined meta:name="OVERHEIDop.betreftRegeling">CVDR630999_1</meta:user-defined>
    <meta:user-defined meta:name="OVERHEIDop.GmbID/DC.identifier">gmb-2019-302375</meta:user-defined>
    <meta:user-defined meta:name="xs:date/OVERHEIDop.startdatum">2019-12-13</meta:user-defined>
    <meta:user-defined meta:name="OVERHEIDop.versieInformatie"/>
  </office:meta>
</office:document-meta>
</file>