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n Janslaan 61 7602VW Almelo, , uitbouw keuken tot leefkeuken inclusief bijkeuken en aangrenzende overkapping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1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237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7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uitbouw keuken tot leefkeuken inclusief bijkeuken en aangrenzende overkapping Ja</meta:user-defined>
    <dc:language>nl</dc:language>
    <meta:user-defined meta:name="OVERHEID.EPSG28992/DC.spatial">241683.000199436 487871.000460958</meta:user-defined>
    <meta:user-defined meta:name="DC.title">Ingediende aanvraag omgevingsvergunning, Jan Janslaan 61 7602VW Almelo, , uitbouw keuken tot leefkeuken inclusief bijkeuken en aangrenzende overkapping Ja</meta:user-defined>
    <meta:user-defined meta:name="OVERHEID.PostcodeHuisnummer/OVERHEIDop.postcodeHuisnummer">7602VW 61</meta:user-defined>
    <meta:user-defined meta:name="OVERHEIDop.straatnaam">Jan Janslaan</meta:user-defined>
    <meta:user-defined meta:name="OVERHEIDop.woonplaats">Almelo</meta:user-defined>
    <meta:user-defined meta:name="DCTERMS.W3CDTF/DCTERMS.available">2019-12-12</meta:user-defined>
    <meta:user-defined meta:name="OVERHEIDop.externeBijlage">Almelo_201912_GFO_ZAKEN_706462_Z19110903 Ontvan...|exb-2019-59372</meta:user-defined>
    <meta:user-defined meta:name="DCTERMS.W3CDTF/OVERHEIDop.jaargang">2019</meta:user-defined>
    <meta:user-defined meta:name="OVERHEIDop.publicationIssue">302370</meta:user-defined>
    <meta:user-defined meta:name="OVERHEIDop.GmbID/DC.identifier">gmb-2019-302370</meta:user-defined>
    <meta:user-defined meta:name="OVERHEIDop.versieInformatie"/>
  </office:meta>
</office:document-meta>
</file>