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ertendijk 14 7683SE Den Ham, het realiseren van een bed en breakfast, 1700ESUITE45935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eertendijk 14 7683SE Den Ham</text:p>
            <text:p text:style-name="common-al">Project?: het realiseren van een bed en breakfast</text:p>
            <text:p text:style-name="common-al">Ingekomen?: 10-12-2019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36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realiseren van een bed en breakfast</meta:user-defined>
    <dc:language>nl</dc:language>
    <meta:user-defined meta:name="OVERHEID.EPSG28992/DC.spatial">229696.000188427 498693.000467569</meta:user-defined>
    <meta:user-defined meta:name="DC.title">Gemeente Twenterand - aanvraag omgevingsvergunning, Leertendijk 14 7683SE Den Ham, het realiseren van een bed en breakfast, 1700ESUITE459352019</meta:user-defined>
    <meta:user-defined meta:name="OVERHEID.PostcodeHuisnummer/OVERHEIDop.postcodeHuisnummer">7683SE 14</meta:user-defined>
    <meta:user-defined meta:name="OVERHEIDop.straatnaam">Leertendijk</meta:user-defined>
    <meta:user-defined meta:name="OVERHEIDop.woonplaats">Den H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2367</meta:user-defined>
    <meta:user-defined meta:name="OVERHEIDop.GmbID/DC.identifier">gmb-2019-302367</meta:user-defined>
    <meta:user-defined meta:name="OVERHEIDop.versieInformatie"/>
  </office:meta>
</office:document-meta>
</file>