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Omgevingsvergunning, Ontvangen aanvragen,  vergunningvrij, Puntenburgerlaan 64, het wijzigen van het gebruik van 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ergunningvrij, Puntenburgerlaan 64, het wijzigen van het gebruik van het pand t.b.v. wone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6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07331</meta:user-defined>
    <dc:language>nl</dc:language>
    <meta:user-defined meta:name="OVERHEID.EPSG28992/DC.spatial">154236 463268</meta:user-defined>
    <meta:user-defined meta:name="DC.title">Amersfoort,  Soesterkwartier/Isselt, Omgevingsvergunning, Ontvangen aanvragen,  vergunningvrij, Puntenburgerlaan 64, het wijzigen van het gebruik van  het pand t.b.v. wonen, Rechtsmiddel: Geen. Ter informatie.</meta:user-defined>
    <meta:user-defined meta:name="OVERHEID.PostcodeHuisnummer/OVERHEIDop.postcodeHuisnummer">3812CG 64b</meta:user-defined>
    <meta:user-defined meta:name="OVERHEIDop.straatnaam">Puntenburgerlaa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365</meta:user-defined>
    <meta:user-defined meta:name="OVERHEIDop.GmbID/DC.identifier">gmb-2019-302365</meta:user-defined>
    <meta:user-defined meta:name="OVERHEIDop.versieInformatie"/>
  </office:meta>
</office:document-meta>
</file>