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Merwedestraat 28, het plaatsen van een dakopbouw aan de achtergevel en een dakkapel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Merwedestraat 28, het plaatsen van een dakopbouw aan de achtergevel en een dakkapel aan de voorgeve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85</meta:user-defined>
    <dc:language>nl</dc:language>
    <meta:user-defined meta:name="OVERHEID.EPSG28992/DC.spatial">153724 463595</meta:user-defined>
    <meta:user-defined meta:name="DC.title">Amersfoort, Soesterkwartier/Isselt, Omgevingsvergunning, Ontvangen aanvragen, vergunningvrij, Merwedestraat 28, het plaatsen van een dakopbouw aan de achtergevel en een dakkapel aan de voorgevel, Rechtsmiddel: Geen. Ter informatie.</meta:user-defined>
    <meta:user-defined meta:name="OVERHEID.PostcodeHuisnummer/OVERHEIDop.postcodeHuisnummer">3812HM 28</meta:user-defined>
    <meta:user-defined meta:name="OVERHEIDop.straatnaam">Merwede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40</meta:user-defined>
    <meta:user-defined meta:name="OVERHEIDop.GmbID/DC.identifier">gmb-2019-302340</meta:user-defined>
    <meta:user-defined meta:name="OVERHEIDop.versieInformatie"/>
  </office:meta>
</office:document-meta>
</file>