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Omgevingsvergunning, Ontvangen aanvragen,  vergunningvrij, Ligusterstraat 31, het wijzigen van het gebruik van het 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ergunningvrij, Ligusterstraat 31, het wijzigen van het gebruik van het pand t.b.v. wonen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37</meta:user-defined>
    <dc:language>nl</dc:language>
    <meta:user-defined meta:name="OVERHEID.EPSG28992/DC.spatial">153874 463089</meta:user-defined>
    <meta:user-defined meta:name="DC.title">Amersfoort,  Soesterkwartier/Isselt, Omgevingsvergunning, Ontvangen aanvragen,  vergunningvrij, Ligusterstraat 31, het wijzigen van het gebruik van het  pand t.b.v. wonen, Rechtsmiddel: Geen. Ter informatie.</meta:user-defined>
    <meta:user-defined meta:name="OVERHEID.PostcodeHuisnummer/OVERHEIDop.postcodeHuisnummer">3812TK 31</meta:user-defined>
    <meta:user-defined meta:name="OVERHEIDop.straatnaam">Liguster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38</meta:user-defined>
    <meta:user-defined meta:name="OVERHEIDop.GmbID/DC.identifier">gmb-2019-302338</meta:user-defined>
    <meta:user-defined meta:name="OVERHEIDop.versieInformatie"/>
  </office:meta>
</office:document-meta>
</file>