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Oirschot houdende regels omtrent Regionaal Operationeel Kader Vergunningverlening (ROK-VV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irschot,</text:p>
            <text:p text:style-name="al">gelet op artikel 4:81 van de Algemene wet bestuursrecht;</text:p>
            <text:p text:style-name="al">overwegende dat het college verantwoordelijk is voor de uitvoering van taken op het gebied van vergunningen, toezicht en handhaving;</text:p>
            <text:p text:style-name="al">besluiten:</text:p>
            <text:p text:style-name="al">tot vaststelling van het Regionaal Operationeel Kader Vergunningverlening (ROK-VV) conform het bepaalde in de bijlag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ionaal Operationeel Kader Vergunningverlening treedt in werking de dag na de datum van bekendmaking in het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ladel, 3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 (wnd), </text:span></text:p>
          </text:section>
          <text:section text:name="ondertekening_id1-3-2-3-5">
            <text:p><text:span text:style-name="functie">mevrouw Saskia Willems-van Uld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 </text:span></text:p>
          </text:section>
          <text:section text:name="ondertekening_id1-3-2-3-8">
            <text:p><text:span text:style-name="functie">mevrouw Judith Keijzers-Verschell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33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19-11-14</meta:user-defined>
    <meta:user-defined meta:name="DCTERMS.alternative">Regionaal Operationeel Kader Vergunningverlening (ROK-VV)</meta:user-defined>
    <dc:language>nl</dc:language>
    <meta:user-defined meta:name="OVERHEID.Gemeente/DC.spatial">Oirschot</meta:user-defined>
    <meta:user-defined meta:name="DC.title">Besluit van het college van burgemeester en wethouders van de gemeente Oirschot houdende regels omtrent Regionaal Operationeel Kader Vergunningverlening (ROK-VV)</meta:user-defined>
    <meta:user-defined meta:name="DCTERMS.W3CDTF/DCTERMS.available">2019-12-16</meta:user-defined>
    <meta:user-defined meta:name="OVERHEIDop.externeBijlage">ROK-VV gemeente Oirschot VASTGESTELD 03-12-2019|exb-2019-59364</meta:user-defined>
    <meta:user-defined meta:name="DCTERMS.W3CDTF/OVERHEIDop.jaargang">2019</meta:user-defined>
    <meta:user-defined meta:name="OVERHEIDop.publicationIssue">302334</meta:user-defined>
    <meta:user-defined meta:name="OVERHEIDop.betreftRegeling">CVDR630989_1</meta:user-defined>
    <meta:user-defined meta:name="OVERHEIDop.GmbID/DC.identifier">gmb-2019-302334</meta:user-defined>
    <meta:user-defined meta:name="xs:date/OVERHEIDop.startdatum">2019-12-17</meta:user-defined>
    <meta:user-defined meta:name="OVERHEIDop.versieInformatie"/>
  </office:meta>
</office:document-meta>
</file>