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G. van Stellingenwerfstraat t.h.v. nr. 102, het inrichten van een  bouwplaats van 9 december 2019 t/m 2 februari 2020, 05-12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. van Stellingenwerfstraat t.h.v. nr. 102, het inrichten van een bouwplaats van 9 december 2019 t/m 2 februari 2020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54</meta:user-defined>
    <dc:language>nl</dc:language>
    <meta:user-defined meta:name="OVERHEID.EPSG28992/DC.spatial">157262 468431</meta:user-defined>
    <meta:user-defined meta:name="DC.title">Amersfoort,  Soesterkwartier/Isselt, Vergunning voor tijdelijk gebruik van de weg,  G. van Stellingenwerfstraat t.h.v. nr. 102, het inrichten van een  bouwplaats van 9 december 2019 t/m 2 februari 2020, 05-12-2019.  Rechtsmiddel: Bezwaar</meta:user-defined>
    <meta:user-defined meta:name="OVERHEID.PostcodeHuisnummer/OVERHEIDop.postcodeHuisnummer">3826GK 102</meta:user-defined>
    <meta:user-defined meta:name="OVERHEIDop.straatnaam">Baak van Herkinge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25</meta:user-defined>
    <meta:user-defined meta:name="OVERHEIDop.GmbID/DC.identifier">gmb-2019-302325</meta:user-defined>
    <meta:user-defined meta:name="OVERHEIDop.versieInformatie"/>
  </office:meta>
</office:document-meta>
</file>