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en BRP (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2.22 Wet basisregistratie personen (BRP) zijn de adresgegevens van de volgende persoon per 11-11-2019 ambtshalve gewijzigd in 'Onbekend':</text:p>
            <text:list text:style-name="id1-3-2-1-1-2">
              <text:list-item text:style-override="id1-3-2-1-1-2-1">
                <text:number>1.</text:number>
                <text:p text:style-name="al">De heer D.S. Wasłowicz, laatst bekende adres Molendijk 15, 2377 VD Oude Wetering;</text:p>
              </text:list-item>
              <text:list-item text:style-override="id1-3-2-1-1-2-2">
                <text:number>2.</text:number>
                <text:p text:style-name="al">Mevrouw E.M. Augustyn, laatst bekende adres Molendijk 15, 2377 VD Oude Wetering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Bezwaren</text:span>
          </text:p>
            <text:p text:style-name="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0231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meta:user-defined meta:name="DC.source">artikel 2.22, eerste lid, van de Wet basisregistratie personen]|[1.0:c:BWBR0033715&amp;artikel=2.22&amp;lid=1&amp;g=2019-02-03</meta:user-defined>
    <dc:language>nl</dc:language>
    <meta:user-defined meta:name="OVERHEID.Gemeente/DC.spatial">Kaag en Braassem</meta:user-defined>
    <meta:user-defined meta:name="OVERHEID.EPSG28992/DC.spatial">103324 468547</meta:user-defined>
    <meta:user-defined meta:name="OVERHEID.EPSG28992/DC.spatial">103901 470324</meta:user-defined>
    <meta:user-defined meta:name="DC.title">Uitschrijven BRP (Besluit)</meta:user-defined>
    <meta:user-defined meta:name="OVERHEID.PostcodeHuisnummer/OVERHEIDop.postcodeHuisnummer">2371AS 1</meta:user-defined>
    <meta:user-defined meta:name="OVERHEID.PostcodeHuisnummer/OVERHEIDop.postcodeHuisnummer">2377VD 15</meta:user-defined>
    <meta:user-defined meta:name="OVERHEIDop.straatnaam">Westeinde</meta:user-defined>
    <meta:user-defined meta:name="OVERHEIDop.straatnaam">Molendijk</meta:user-defined>
    <meta:user-defined meta:name="OVERHEIDop.woonplaats">Roelofarendsveen</meta:user-defined>
    <meta:user-defined meta:name="OVERHEIDop.woonplaats">Oude Weterin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314</meta:user-defined>
    <meta:user-defined meta:name="OVERHEIDop.GmbID/DC.identifier">gmb-2019-302314</meta:user-defined>
    <meta:user-defined meta:name="OVERHEIDop.versieInformatie"/>
  </office:meta>
</office:document-meta>
</file>