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voeringsbeleid Kwaliteit Vergunningen, Toezicht en Handhaving, 1e herziening en Regionaal Operationeel Kader Vergunningverlening</text:p>
      <text:section text:name="regeling_id1-3-2" text:style-name="regeling">
        <text:section text:name="aanhef_id1-3-2-1" text:style-name="aanhef">
          <text:section text:name="preambule_id1-3-2-1-1" text:style-name="preambule">
            <text:p text:style-name="al">Het college van burgemeester en wethouders heeft op 3 december 2019 het nieuwe uitvoeringsbeleid voor de uitvoering van taken op het gebied van Vergunningen, Toezicht en Handhaving (VTH-taken) vastgesteld. Het Uitvoeringsbeleid Kwaliteit Vergunningen, Toezicht en Handhaving, 1<text:span text:style-name="sup">e</text:span> herziening maakt inzichtelijk op welke wijze de gemeente omgaat met de uitvoering van haar wettelijke taken voor deze vakgebieden. </text:p>
            <text:p text:style-name="al">De hoofdlijn van het nieuwe beleid, zijnde voornamelijk de belangrijkste prioriteiten voor de uitvoering van VTH-taken, is niet gewijzigd ten opzichte van het bestaande beleid. Voornaamste wijziging ten opzichte van het bestaande beleid betreft een verfijning van de prioriteiten op het gebied van de taakuitoefening voor het toezicht op de leefomgeving / openbare ruimte. Gezondheid en Veiligheid hebben al jaren, ook regionaal, een hoge prioriteit. Uit ervaringen en ontwikkelingen de laatste jaren bleek dat er geen aanleiding is de prioriteiten op hoofdlijn te herzien, echter voor de taakuitoefening voor het toezicht op de leefomgeving / openbare ruimte was wel behoefte aan een verfijning. In het herziene uitvoeringsbeleid zijn objectieve kaders gespecificeerd die de jaarlijkse programmering van het uitvoeringsprogramma beter bij de behoefte van de gemeente aansluit.</text:p>
            <text:p text:style-name="al">Daarnaast heeft het college, op voorstel van het Algemeen Bestuur van de Omgevingsdienst Zuidoost-Brabant, het Regionaal Operationeel Kader Vergunningverlening (ROK-VV) vastgesteld. De omgevingsdienst adviseert over omgevingsvergunningen milieu en milieumeldingen. De advisering over deze zaken is een wettelijke taak. Het ROK-VV beschrijft een aanpak om vergunningverlening regionaal risicogericht, uniform, beter, transparanter en effectiever uit te voeren. </text:p>
            <text:p text:style-name="al">Beide beleidsstukken treden in werking op de dag na bekendmaking. Het bestaande uitvoeringsbeleid is ingetrokken. De intrekking van dat beleid treedt ook in werking op de dag na bekendmaking.</text:p>
            <text:p text:style-name="al">U kunt de vastgestelde verordeningen en beleidsstukken inzien via <text:a xlink:href="http://www.officielebekendmakingen.nl" xlink:type="simple">www.officielebekendmakingen.nl</text:a> of via <text:a xlink:href="http://www.oirschot.nl" xlink:type="simple">www.oirschot.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231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1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1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DC.source">Onbekend</meta:user-defined>
    <dc:language>nl</dc:language>
    <meta:user-defined meta:name="OVERHEID.Gemeente/DC.spatial">Oirschot</meta:user-defined>
    <meta:user-defined meta:name="DC.title">Vaststelling Uitvoeringsbeleid Kwaliteit Vergunningen, Toezicht en Handhaving, 1e herziening en Regionaal Operationeel Kader Vergunningverlening</meta:user-defined>
    <meta:user-defined meta:name="DCTERMS.W3CDTF/DCTERMS.available">2019-12-16</meta:user-defined>
    <meta:user-defined meta:name="DCTERMS.W3CDTF/OVERHEIDop.jaargang">2019</meta:user-defined>
    <meta:user-defined meta:name="OVERHEIDop.publicationIssue">302312</meta:user-defined>
    <meta:user-defined meta:name="OVERHEIDop.betreftRegeling">CVDR610081_1</meta:user-defined>
    <meta:user-defined meta:name="OVERHEIDop.GmbID/DC.identifier">gmb-2019-302312</meta:user-defined>
    <meta:user-defined meta:name="OVERHEIDop.versieInformatie"/>
  </office:meta>
</office:document-meta>
</file>