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nterbostoertocht en herftsbostoertocht, Daam Fock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Winterbostoertocht en herftsbostoertocht</text:p>
            <text:p text:style-name="common-al">Locatie: Daam Fockemalaan 1</text:p>
            <text:p text:style-name="common-al">Datum: 8 februari en 31 oktober 2020</text:p>
            <text:p text:style-name="common-al">Dossiernummer: 4226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31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07 445719</meta:user-defined>
    <meta:user-defined meta:name="DC.title">Gemeente Arnhem - Aanvraag evenementenvergunning, Winterbostoertocht en herftsbostoertocht, Daam Fockemalaan 1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11</meta:user-defined>
    <meta:user-defined meta:name="OVERHEIDop.GmbID/DC.identifier">gmb-2019-302311</meta:user-defined>
    <meta:user-defined meta:name="OVERHEIDop.versieInformatie"/>
  </office:meta>
</office:document-meta>
</file>