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aangepaste ophaaldag afval verzamelcontainers hoogbouw</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In verband met Kerstmis wordt op woensdag 25-12-2019 geen afval opgehaald. De ophaaldag van de verzamelcontainers bij hoogbouw op 25-12-2019 wordt verplaatst naar vrijdag 27-12-2019. Indien u zelf de verzamelcontainers buiten zet, zorg dat de verzamelcontainers op de inzameldag zeker voor 07.30 uur buiten staat. Kijk voor meer informatie op uw afvalkalender, afvalkalender.waalre.nl, www.waalre.nl of bel met het GemeenteContactCentrum, telefoon 040-2282500 </text:p>
            <text:p text:style-name="tussenkopcur">Locatie(s)</text:p>
            <text:p text:style-name="common-al">De betreffende wijk in Waalr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0230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0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0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Waalre</meta:user-defined>
    <meta:user-defined meta:name="OVERHEID.Informatietype/DC.type">officiële publicatie</meta:user-defined>
    <meta:user-defined meta:name="OVERHEIDgvop.Informatietype/DC.type">Overige overheidsinformatie</meta:user-defined>
    <meta:user-defined meta:name="OVERHEID.Gemeente/OVERHEID.authority">Waalre</meta:user-defined>
    <meta:user-defined meta:name="OVERHEID.Gemeente/DCTERMS.publisher">Waalre</meta:user-defined>
    <meta:user-defined meta:name="OVERHEID.TaxonomieBeleidsagenda/OVERHEID.category">Natuur en milieu | Organisatie en beleid</meta:user-defined>
    <meta:user-defined meta:name="OVERHEIDop.referentienummer">30945</meta:user-defined>
    <meta:user-defined meta:name="DCTERMS.abstract">publicatie aangepaste ophaaldag afval verzamelcontainers Hoogbouw</meta:user-defined>
    <dc:language>nl</dc:language>
    <meta:user-defined meta:name="OVERHEID.Gemeente/DC.spatial">Waalre</meta:user-defined>
    <meta:user-defined meta:name="DC.title">Mededeling aangepaste ophaaldag afval verzamelcontainers hoogbouw</meta:user-defined>
    <meta:user-defined meta:name="DCTERMS.W3CDTF/DCTERMS.available">2019-12-13</meta:user-defined>
    <meta:user-defined meta:name="DCTERMS.W3CDTF/OVERHEIDop.jaargang">2019</meta:user-defined>
    <meta:user-defined meta:name="OVERHEIDop.publicationIssue">302309</meta:user-defined>
    <meta:user-defined meta:name="OVERHEIDop.GmbID/DC.identifier">gmb-2019-302309</meta:user-defined>
    <meta:user-defined meta:name="OVERHEIDop.versieInformatie"/>
  </office:meta>
</office:document-meta>
</file>