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verbetuwe houdende regels omtrent de heffing en invordering van de marktgelden (Verordening marktgelden gemeente Overbetuwe 2020 gemeente Overbetuwe)</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22 oktober 2019;</text:p>
            <text:p text:style-name="al"/>
            <text:p text:style-name="al">gelet op 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marktgelden </text:span>
          </text:p>
            <text:p text:style-name="al">
            <text:span text:style-name="nadrukvet">gemeente Overbetuwe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dag: de periode van 8.30 uur tot 12.30 uur of de periode van 12.30 uur tot 16.30 uur;</text:p>
              </text:list-item>
              <text:list-item text:style-override="id1-3-2-2-1-3-2">
                <text:number>b.</text:number>
                <text:p text:style-name="al">kwartaal: kalenderkwartaal;</text:p>
              </text:list-item>
              <text:list-item text:style-override="id1-3-2-2-1-3-3">
                <text:number>c.</text:number>
                <text:p text:style-name="al">abonnement: een doorlopende regeling voor het innemen van een vaste standplaats;</text:p>
              </text:list-item>
              <text:list-item text:style-override="id1-3-2-2-1-3-4">
                <text:number>d.</text:number>
                <text:p text:style-name="al">vaste standplaats: plaats als bedoeld in artikel 1, onder c. van de Marktverordening gemeente Overbetuwe;</text:p>
              </text:list-item>
              <text:list-item text:style-override="id1-3-2-2-1-3-5">
                <text:number>e.</text:number>
                <text:p text:style-name="al">dagplaats: plaats als bedoeld in artikel 1, onder d. van de Marktverordening gemeente Overbetuwe;</text:p>
              </text:list-item>
              <text:list-item text:style-override="id1-3-2-2-1-3-6">
                <text:number>f.</text:number>
                <text:p text:style-name="al">standwerkersplaats: plaats als bedoeld in artikel 1, onder f. van de Marktverordening gemeente Overbetuwe.</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ter beschikking stellen van een standplaats op gemeentegrond tijdens de door het gemeentebestuur aangewezen marktdagen op de daarvoor aangewezen plaatsen, zoals bedoeld in de marktverordening en voor het genot van de diensten die in verband daarmee worden verleend en voor het genot van door het gemeentebestuur overig verstrekte diensten. </text:p>
          </text:section>
          <text:section text:name="artikel_id1-3-2-2-3" text:style-name="artikel">
            <text:p text:style-name="artikel_kop_titel"><text:span text:style-name="artikel_kop_label">Artikel</text:span> <text:span text:style-name="artikel_kop_nr">3</text:span> Belastingplicht</text:p>
            <text:p text:style-name="al">Belastingplichtig voor het gebruik van een marktplaats en voor het genot van de diensten die in verband daarmee worden verleend is degene aan wie een standplaats ter beschikking is gesteld. </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Het marktgeld wordt geheven naar de maatstaven en de tarieven opgenomen in de bij deze verordening behorende tarieventabel, met inachtneming van het overige in deze verordening bepaalde.</text:p>
              </text:list-item>
              <text:list-item text:style-override="id1-3-2-2-4-2-2">
                <text:number>2.</text:number>
                <text:p text:style-name="al">Voor de berekening van het marktgeld wordt een gedeelte van een marktdag aangemerkt als een gehele marktdag.</text:p>
              </text:list-item>
            </text:list>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
                <text:number>1.</text:number>
                <text:p text:style-name="al">Het belastingtijdvak is een jaar.</text:p>
              </text:list-item>
              <text:list-item text:style-override="id1-3-2-2-5-3">
                <text:number>2.</text:number>
                <text:p text:style-name="al">In afwijking van het eerste lid is het belastingtijdvak bij een abonnement gelijk aan een kwartaal.</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marktgeld wordt geheven door middel van een gedagtekende nota of andere schriftelijke kennisgeving, waarop het verschuldig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marktgeld is verschuldigd bij het begin van het belastingtijdvak of, zo dit later is, bij de aanvang van de belastingplicht.</text:p>
              </text:list-item>
              <text:list-item text:style-override="id1-3-2-2-7-3">
                <text:number>2.</text:number>
                <text:p text:style-name="al">Als van een standplaats en/of de elektriciteitsvoorzieningen, waarvoor het marktgeld bij abonnement is voldaan, door omstandigheden buiten de wil van belanghebbende geen gebruik is gemaakt dan wel gedurende een kortere periode gebruik is gemaakt dan waarvoor het abonnement is verleend, wordt op schriftelijk verzoek van belanghebbende teruggaaf van het marktgeld verleend. De teruggaaf wordt verleend voor zoveel derde gedeelten van de voor dat kwartaal verschuldigde rechten als er in dat kwartaal, na de beëindiging van het gebruik van de standplaats en/of van de elektriciteitsvoorzieningen,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op grond van hoofdstuk 1 van de bij deze verordening behorende tarieventabel verschuldigde rechten moeten worden voldaan op het moment van uitreiking van de nota of andere schriftelijke kennisgeving.</text:p>
              </text:list-item>
              <text:list-item text:style-override="id1-3-2-2-8-3">
                <text:number>2.</text:number>
                <text:p text:style-name="al">De op grond van hoofdstuk 2 van de bij deze verordening behorende tarieventabel verschuldigde rechten moeten worden voldaan binnen 30 dagen na dagtekening van de nota of andere schriftelijke kennisgeving.</text:p>
              </text:list-item>
              <text:list-item text:style-override="id1-3-2-2-8-4">
                <text:number>3.</text:number>
                <text:p text:style-name="al">De Algemene termijnenwet is niet van toepassing op de in het eerste en tweed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marktgeld wordt geen kwijtschelding verleend.</text:p>
          </text:section>
          <text:section text:name="artikel_id1-3-2-2-10" text:style-name="artikel">
            <text:p text:style-name="artikel_kop_titel"><text:span text:style-name="artikel_kop_label">Artikel</text:span> <text:span text:style-name="artikel_kop_nr">10</text:span> Intrekking oude regeling</text:p>
            <text:p text:style-name="al">De Verordening marktgelden gemeente Overbetuwe 2019, zoals vastgesteld bij besluit van 11 december 2018, en de daarbij behorende tarieventabel, wordt ingetrokken met ingang van 1 januari 2020.</text:p>
          </text:section>
          <text:section text:name="artikel_id1-3-2-2-11" text:style-name="artikel">
            <text:p text:style-name="artikel_kop_titel"><text:span text:style-name="artikel_kop_label">Artikel</text:span> <text:span text:style-name="artikel_kop_nr">11</text:span> Overgangsrecht</text:p>
            <text:p text:style-name="al">De Verordening marktgelden gemeente Overbetuwe 2019 blijft van toepassing op belastbare feiten die zich voor 1 januari 2020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0.</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en gemeente Overbetuwe 2020 gemeente Overbetuwe .</text:p>
          </text:section>
        </text:section>
        <text:section text:name="regeling-sluiting_id1-3-2-3" text:style-name="regeling-sluiting">
          <text:section text:name="ondertekening_id1-3-2-3-1">
            <text:p><text:span text:style-name="functie">Aldus besloten in zijn openbare vergadering</text:span></text:p>
            <text:p><text:span text:style-name="functie">van 3 december 2019.</text:span></text:p>
          </text:section>
          <text:section text:name="ondertekening_id1-3-2-3-2">
            <text:p><text:span text:style-name="functie"/></text:p>
            <text:p><text:span text:style-name="functie">DE RAAD VOORNOEMD,</text:span></text:p>
            <text:p><text:span text:style-name="functie">de griffier, </text:span></text:p>
            <text:p><text:span text:style-name="functie">drs. D.E. van der Kamp </text:span></text:p>
          </text:section>
          <text:section text:name="ondertekening_id1-3-2-3-3">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1</text:span> Tarieventabel 2020 behorende bij de Verordening marktgelden gemeente Overbetuwe 2020</text:p>
          <text:p text:style-name="al">Algemeen</text:p>
          <text:list text:style-name="id1-3-2-4-3">
            <text:list-item text:style-override="id1-3-2-4-3-1">
              <text:number>a.</text:number>
              <text:p text:style-name="al">Alle in deze verordening opgenomen tarieven zijn inclusief omzetbelas¬ting indien deze verschuldigd is (Hoofdstuk 1, onder 3 en Hoofdstuk 2, onder 2). </text:p>
            </text:list-item>
            <text:list-item text:style-override="id1-3-2-4-3-2">
              <text:number>b.</text:number>
              <text:p text:style-name="al">Maatstaf van de heffing is het langs de grond gemeten aantal strekkende meters van de frontbreedte van de standplaats waarbij een gedeelte van een strekkende meter als een gehele meter wordt aangemerkt.</text:p>
            </text:list-item>
            <text:list-item text:style-override="id1-3-2-4-3-3">
              <text:number>c.</text:number>
              <text:p text:style-name="al">De frontbreedte wordt gemeten langs die zijde waar het publiek toegang heeft en alwaar handelswaren zijn uitgestald.</text:p>
            </text:list-item>
            <text:list-item text:style-override="id1-3-2-4-3-4">
              <text:number>d.</text:number>
              <text:p text:style-name="al">Onder kleinverbruik wordt verstaan: het elektriciteitsgebruik van geringe omvang zoals voor verlichting en apparatuur met een gering stroomverbruik, zoals een kassa.</text:p>
            </text:list-item>
            <text:list-item text:style-override="id1-3-2-4-3-5">
              <text:number>e.</text:number>
              <text:p text:style-name="al">Onder grootverbruik wordt verstaan: het elektriciteitsgebruik dat niet valt onder het kleinverbruik zoals gebruik voor bakken, koken, koelen en verwarmen.</text:p>
            </text:list-item>
          </text:list>
          <text:p text:style-name="al"/>
          <text:p text:style-name="al">
          <text:span text:style-name="nadrukvet">Hoofdstuk 1 Dagplaatsen en standwerkersplaatsen</text:span>
          <text:span text:style-name="nadrukvet"/>
        </text:p>
          <text:list text:style-name="id1-3-2-4-6">
            <text:list-item text:style-override="id1-3-2-4-6-1">
              <text:number>1.</text:number>
              <text:p text:style-name="al">Het recht voor een ter beschikking gestelde dagplaats bedraagt per strekkende meter frontbreedte, per marktdag:</text:p>
              <text:p text:style-name="al">voor de markt te Elst: € 3,06</text:p>
              <text:p text:style-name="al">voor de markt te Zetten en Heteren: € 1,77</text:p>
            </text:list-item>
            <text:list-item text:style-override="id1-3-2-4-6-2">
              <text:number>2.</text:number>
              <text:p text:style-name="al">Het recht voor een ter beschikking gestelde standwerkersplaats bedraagt per marktdag:</text:p>
              <text:p text:style-name="al">voor de markt te Elst: € 12,01</text:p>
              <text:p text:style-name="al">voor de markt te Zetten en Heteren: € 7,07</text:p>
            </text:list-item>
            <text:list-item text:style-override="id1-3-2-4-6-3">
              <text:number>3.</text:number>
              <text:p text:style-name="al">Het recht voor het gebruik van de vanwege de door de gemeente aangebrachte elektriciteitsvoorzieningen bedraagt per marktdag, per aansluiting:</text:p>
              <text:p text:style-name="al">voor kleinverbruik: € 3,79</text:p>
              <text:p text:style-name="al">voor grootverbruik: € 8,85</text:p>
            </text:list-item>
          </text:list>
          <text:p text:style-name="al"/>
          <text:p text:style-name="al">
          <text:span text:style-name="nadrukvet">Hoofdstuk 2 Vaste standplaatsen</text:span>
        </text:p>
          <text:list text:style-name="id1-3-2-4-9">
            <text:list-item text:style-override="id1-3-2-4-9-1">
              <text:number>1.</text:number>
              <text:p text:style-name="al">Het recht voor een abonnement van een kwartaal voor een ter beschikking gestelde standplaats op de wekelijkse goederenmarkt bedraagt per strekkende meter frontbreedte: </text:p>
              <text:p text:style-name="al">voor de markt te Elst: € 19,87</text:p>
              <text:p text:style-name="al">voor de markt te Zetten en Heteren: € 11,76</text:p>
            </text:list-item>
            <text:list-item text:style-override="id1-3-2-4-9-2">
              <text:number>2.</text:number>
              <text:p text:style-name="al">Het recht voor een abonnement van een kwartaal voor het gebruik van de vanwege de door de gemeente aangebrachte elektriciteitsvoorzieningen bedraagt per standplaats:</text:p>
              <text:p text:style-name="al">voor kleinverbruik: € 24,40</text:p>
              <text:p text:style-name="al">voor grootverbruik: € 57,33</text:p>
            </text:list-item>
            <text:list-item text:style-override="id1-3-2-4-9-3">
              <text:number>3.</text:number>
              <text:p text:style-name="al">De abonnementen zijn noch geheel, noch gedeeltelijk voor overdracht vatbaar. Gehele of gedeeltelijke terugbetaling van een niet of niet ten volle gebruikt abonnement vindt, behoudens het bepaalde in artikel 7, onder 2 van de verordening, niet plaats.</text:p>
            </text:list-item>
          </text:list>
          <text:p text:style-name="al"/>
          <text:p text:style-name="al">Behoort bij besluit van de gemeenteraad d.d. 3 december 2019, nr. 9e</text:p>
          <text:p text:style-name="al">Mij bekend,</text:p>
          <text:p text:style-name="al">de griffier,</text:p>
          <text:p text:style-name="al">drs. D.E. van der Kam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230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0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verbetuwe</meta:user-defined>
    <meta:user-defined meta:name="OVERHEID.Informatietype/DC.type">officiële publicatie</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rb000108</meta:user-defined>
    <meta:user-defined meta:name="DCTERMS.alternative">Verordening marktgelden gemeente Overbetuwe 2020 gemeente Overbetuwe </meta:user-defined>
    <dc:language>nl</dc:language>
    <meta:user-defined meta:name="OVERHEID.Gemeente/DC.spatial">Overbetuwe</meta:user-defined>
    <meta:user-defined meta:name="DC.title">Verordening van de gemeenteraad van de gemeente Overbetuwe houdende regels omtrent de heffing en invordering van de marktgelden (Verordening marktgelden gemeente Overbetuwe 2020 gemeente Overbetuwe)</meta:user-defined>
    <meta:user-defined meta:name="DCTERMS.W3CDTF/DCTERMS.available">2019-12-12</meta:user-defined>
    <meta:user-defined meta:name="DCTERMS.W3CDTF/OVERHEIDop.jaargang">2019</meta:user-defined>
    <meta:user-defined meta:name="OVERHEIDop.publicationIssue">302308</meta:user-defined>
    <meta:user-defined meta:name="OVERHEIDop.betreftRegeling">CVDR630980_1</meta:user-defined>
    <meta:user-defined meta:name="xs:date/OVERHEIDop.startdatum">2020-01-01</meta:user-defined>
    <meta:user-defined meta:name="OVERHEIDop.GmbID/DC.identifier">gmb-2019-302308</meta:user-defined>
    <meta:user-defined meta:name="OVERHEIDop.versieInformatie"/>
  </office:meta>
</office:document-meta>
</file>