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Zuideinde 134 in Nieuwkoop - het geheel vervangen van de recreatiewoning en berging. Nieuwbouw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34 in Nieuwkoop - zaak nr. W-2019-0346 - aanvraag omgevingsvergunning voor het geheel vervangen van de recreatiewoning en berging. Nieuwbouw van een overkapping. - ingekomen 4 dec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230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0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0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840 461766</meta:user-defined>
    <meta:user-defined meta:name="DC.title">Aanvraag omgevingsvergunning ingekomen, Zuideinde 134 in Nieuwkoop - het geheel vervangen van de recreatiewoning en berging. Nieuwbouw van een overkapping.</meta:user-defined>
    <meta:user-defined meta:name="OVERHEID.PostcodeHuisnummer/OVERHEIDop.postcodeHuisnummer">2421AN 134</meta:user-defined>
    <meta:user-defined meta:name="OVERHEIDop.straatnaam">Zuideinde</meta:user-defined>
    <meta:user-defined meta:name="OVERHEIDop.woonplaats">Nieuwkoop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304</meta:user-defined>
    <meta:user-defined meta:name="OVERHEIDop.GmbID/DC.identifier">gmb-2019-302304</meta:user-defined>
    <meta:user-defined meta:name="OVERHEIDop.versieInformatie"/>
  </office:meta>
</office:document-meta>
</file>