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Joint Venture, Munt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(jaarlijkse verlenging)</text:p>
            <text:p text:style-name="common-al">Voor: Joint Venture</text:p>
            <text:p text:style-name="common-al">Locatie: Munterstraat 4</text:p>
            <text:p text:style-name="common-al">Zaaknummer: 42449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2303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0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0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0592 443869</meta:user-defined>
    <meta:user-defined meta:name="DC.title">Gemeente Arnhem - Aanvraag exploitatievergunning, Joint Venture, Munterstraat 4</meta:user-defined>
    <meta:user-defined meta:name="OVERHEID.PostcodeHuisnummer/OVERHEIDop.postcodeHuisnummer">6811GP 4</meta:user-defined>
    <meta:user-defined meta:name="OVERHEIDop.straatnaam">Munterstraat</meta:user-defined>
    <meta:user-defined meta:name="OVERHEIDop.woonplaats">Arnhem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303</meta:user-defined>
    <meta:user-defined meta:name="OVERHEIDop.GmbID/DC.identifier">gmb-2019-302303</meta:user-defined>
    <meta:user-defined meta:name="OVERHEIDop.versieInformatie"/>
  </office:meta>
</office:document-meta>
</file>