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daging, 10 nieuwbouw woningen, Wim Boonsstraat</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onderstaande aanvraag omgevingsvergunning wordt met 6 weken verlengd:</text:p>
            <text:p text:style-name="common-al">
            <text:span text:style-name="nadrukvet">Wim Boonsstraat (HZ_WABO201800374), ontvangen 29 november 2018, verdaagd op 22 januari 2019</text:span>
          </text:p>
            <text:p text:style-name="common-al">10 nieuwbouw woningen (activiteit Bouw)</text:p>
            <text:p text:style-name="common-al">Tegen een besluit tot het verlengen van de beslistermijn is geen bezwaar of beroep mogelijk (artikel 6.3. Awb)</text:p>
            <text:p text:style-name="common-al"/>
            <text:p text:style-name="common-al">
            <text:span text:style-name="nadrukvet">Procedures</text:span>
          </text:p>
            <text:p text:style-name="common-al">1. Ter inzage en informatie</text:p>
            <text:p text:style-name="common-al">U kunt de stukken of ontwerpbesluiten inzien in de gemeentewinkel. De termijn begint op de eerstvolgende donderdag na publicatie, en eindigt na zes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3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daging, 10 nieuwbouw woningen, Wim Boon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30</meta:user-defined>
    <meta:user-defined meta:name="OVERHEIDop.GmbID/DC.identifier">gmb-2019-30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 2a</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35 411038</meta:user-defined>
    <meta:user-defined meta:name="OVERHEIDop.versieInformatie"/>
  </office:meta>
</office:document-meta>
</file>