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urgers &amp; Bites, Boulevard Heuvelin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urgers &amp; Bites</text:p>
            <text:p text:style-name="common-al">Locatie: Boulevard Heuvelink 9A</text:p>
            <text:p text:style-name="common-al">Zaaknummer: 4258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29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452 443471</meta:user-defined>
    <meta:user-defined meta:name="DC.title">Gemeente Arnhem - Aanvraag exploitatievergunning, Burgers &amp; Bites, Boulevard Heuvelink 9A</meta:user-defined>
    <meta:user-defined meta:name="OVERHEID.PostcodeHuisnummer/OVERHEIDop.postcodeHuisnummer">6828KG 9a</meta:user-defined>
    <meta:user-defined meta:name="OVERHEIDop.straatnaam">Boulevard Heuvelink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97</meta:user-defined>
    <meta:user-defined meta:name="OVERHEIDop.GmbID/DC.identifier">gmb-2019-302297</meta:user-defined>
    <meta:user-defined meta:name="OVERHEIDop.versieInformatie"/>
  </office:meta>
</office:document-meta>
</file>