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ergunningvrij, Dollardstraat 206, het plaatsen van een bijgebouw t.b.v. een praktij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Dollardstraat 206, het plaatsen van een bijgebouw t.b.v. een praktijk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6</meta:user-defined>
    <dc:language>nl</dc:language>
    <meta:user-defined meta:name="OVERHEID.EPSG28992/DC.spatial">153326 463856</meta:user-defined>
    <meta:user-defined meta:name="DC.title">Amersfoort, Soesterkwartier/Isselt, Omgevingsvergunning, Ontvangen aanvragen, vergunningvrij, Dollardstraat 206, het plaatsen van een bijgebouw t.b.v. een praktijk, Rechtsmiddel: Geen. Ter informatie.</meta:user-defined>
    <meta:user-defined meta:name="OVERHEID.PostcodeHuisnummer/OVERHEIDop.postcodeHuisnummer">3812ER 206</meta:user-defined>
    <meta:user-defined meta:name="OVERHEIDop.straatnaam">Dollard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94</meta:user-defined>
    <meta:user-defined meta:name="OVERHEIDop.GmbID/DC.identifier">gmb-2019-302294</meta:user-defined>
    <meta:user-defined meta:name="OVERHEIDop.versieInformatie"/>
  </office:meta>
</office:document-meta>
</file>