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Ontwerpbesluit  (uitgebreide procedure), Dollardstraat 131, het brandveilig gebruik van  het pand t.b.v. een school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werpbesluit (uitgebreide procedure), Dollardstraat 131, het brandveilig gebruik van het pand t.b.v. een school. Rechtsmiddel: Zienswijze</text:p>
            <text:p text:style-name="common-al"/>
            <text:p text:style-name="last-al">Stadsberich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458</meta:user-defined>
    <dc:language>nl</dc:language>
    <meta:user-defined meta:name="OVERHEID.EPSG28992/DC.spatial">153207 463890</meta:user-defined>
    <meta:user-defined meta:name="DC.title">Amersfoort,  Soesterkwartier/Isselt, Omgevingsvergunning, Ontwerpbesluit  (uitgebreide procedure), Dollardstraat 131, het brandveilig gebruik van  het pand t.b.v. een school. Rechtsmiddel: Zienswijze</meta:user-defined>
    <meta:user-defined meta:name="OVERHEID.PostcodeHuisnummer/OVERHEIDop.postcodeHuisnummer">3812EV 131</meta:user-defined>
    <meta:user-defined meta:name="OVERHEIDop.straatnaam">Dollard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91</meta:user-defined>
    <meta:user-defined meta:name="OVERHEIDop.GmbID/DC.identifier">gmb-2019-302291</meta:user-defined>
    <meta:user-defined meta:name="OVERHEIDop.versieInformatie"/>
  </office:meta>
</office:document-meta>
</file>