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Omgevingsvergunning van rechtswege, Kastanjelaan 5</text:p>
      <text:section text:name="zakelijke-mededeling_id1-3-2" text:style-name="zakelijke-mededeling">
        <text:section text:name="zakelijke-mededeling-tekst_id1-3-2-1" text:style-name="zakelijke-mededeling-tekst">
          <text:section text:name="tekst_id1-3-2-1-1" text:style-name="tekst">
            <text:p text:style-name="common-al">Kastanjelaan 5 te Leusden, het wijzigen van de bestemming kantoor naar kindcentrum (opvang voor kinderen tussen 0 en 12 jaar, dagopvang en naschoolse opvang)  voor een periode van 10 jaar, Omgevingsvergunning, Verleende vergunning (reguliere procedure), 26-9-2019. Rechtsmiddel: Bezwaar</text:p>
            <text:p text:style-name="common-al">Van rechtswege verleend</text:p>
            <text:p text:style-name="common-al">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common-al">Door dit besluit wordt de reeds geweigerde omgevingsvergunning met besluit datum 5-9-2019 herroepen.</text:p>
            <text:p text:style-name="common-al">Bezwaarclausule</text:p>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228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8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8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33 461240</meta:user-defined>
    <meta:user-defined meta:name="DC.title">Gemeente Leusden, Omgevingsvergunning van rechtswege, Kastanjelaan 5</meta:user-defined>
    <meta:user-defined meta:name="OVERHEID.PostcodeHuisnummer/OVERHEIDop.postcodeHuisnummer">3833AN</meta:user-defined>
    <meta:user-defined meta:name="OVERHEIDop.straatnaam">Kastanjelaan</meta:user-defined>
    <meta:user-defined meta:name="OVERHEIDop.woonplaats">Leusden</meta:user-defined>
    <meta:user-defined meta:name="DCTERMS.W3CDTF/DCTERMS.available">2019-12-12</meta:user-defined>
    <meta:user-defined meta:name="DCTERMS.W3CDTF/OVERHEIDop.jaargang">2019</meta:user-defined>
    <meta:user-defined meta:name="OVERHEIDop.publicationIssue">302284</meta:user-defined>
    <meta:user-defined meta:name="OVERHEIDop.GmbID/DC.identifier">gmb-2019-302284</meta:user-defined>
    <meta:user-defined meta:name="OVERHEIDop.versieInformatie"/>
  </office:meta>
</office:document-meta>
</file>