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de AH te Hoogkerk, Zuiderweg, 9745 AA Groningen – Ontheffing van het bestemmingsplan Hoogkerk-Gravenburg, bestemming Bedrijventerrein, voor het innemen van een standplaats (ontvangstdatum 04-02-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heer B. Minkels, bereikbaar op telefoonnummer 06 31 63 184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2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 de AH te Hoogkerk, Zuiderweg, 9745 AA Groningen – Ontheffing van het bestemmingsplan Hoogkerk-Gravenburg, bestemming Bedrijventerrein, voor het innemen van een standplaats (ontvangstdatum 04-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28</meta:user-defined>
    <meta:user-defined meta:name="OVERHEIDop.GmbID/DC.identifier">gmb-2019-3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A 1</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82 581569</meta:user-defined>
    <meta:user-defined meta:name="OVERHEIDop.versieInformatie"/>
  </office:meta>
</office:document-meta>
</file>