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trekking of wijziging, reguliere voorbereidingsprocedure, Ossendijk 27 Langeveen,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Waar?: Ossendijk 27 Langeveen</text:p>
            <text:p text:style-name="common-al">Project?: intrekken Omgevingsvergunning Beperkte Milieutoets</text:p>
            <text:p text:style-name="common-al">Verzonden: 10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227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intrekken Omgevingsvergunning Beperkte Milieutoets</meta:user-defined>
    <dc:language>nl</dc:language>
    <meta:user-defined meta:name="OVERHEID.EPSG28992/DC.spatial">245301.412202452 496100.00046568</meta:user-defined>
    <meta:user-defined meta:name="DC.title">Gemeente Tubbergen - intrekking of wijziging, reguliere voorbereidingsprocedure, Ossendijk 27 Langeveen,  intrekken Omgevingsvergunning Beperkte Milieutoets</meta:user-defined>
    <meta:user-defined meta:name="OVERHEID.PostcodeHuisnummer/OVERHEIDop.postcodeHuisnummer">7678</meta:user-defined>
    <meta:user-defined meta:name="OVERHEIDop.woonplaats">Geesteren</meta:user-defined>
    <meta:user-defined meta:name="DCTERMS.W3CDTF/DCTERMS.available">2019-12-17</meta:user-defined>
    <meta:user-defined meta:name="DCTERMS.W3CDTF/OVERHEIDop.jaargang">2019</meta:user-defined>
    <meta:user-defined meta:name="OVERHEIDop.publicationIssue">302272</meta:user-defined>
    <meta:user-defined meta:name="OVERHEIDop.GmbID/DC.identifier">gmb-2019-302272</meta:user-defined>
    <meta:user-defined meta:name="OVERHEIDop.versieInformatie"/>
  </office:meta>
</office:document-meta>
</file>