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genweg 3 Zuidbroek, Ontwerpbesluit verlenen omgevingsvergunning (uitgebreide procedure) en Besluit Vormvrije m.e.r.-beoordeling Z2019-00007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 </text:p>
            <text:p text:style-name="common-al"/>
            <text:p text:style-name="common-al">Klingenweg 3, 9636 TM Zuidbroek, voor het oprichten van een bestaand melkveehouderijbedrijf. Het betreft een bestaand melkrundveebedrijf waarvan de veestapel wordt uitgebreid met 141 stuks melk- en kalfkoeien en 65 stuks vrouwelijk jongvee. De totale veestapel is dan totaal 280 stuks melk- en kalfkoeien en 160 stuks vrouwelijk jongvee.</text:p>
            <text:p text:style-name="common-al"/>
            <text:p text:style-name="common-al">Het college van burgemeester en wethouders van de gemeente Midden-Groningen maakt bekend dat zij daarnaast op 25 april 2019 een beslissing hebben genomen ten aanzien van de vormvrije m.e.r.-beoordeling voor het veranderen van een melkrundveebedrijf aan de Klingenweg 3 te Zuidbroek.</text:p>
            <text:p text:style-name="common-al"/>
            <text:p text:style-name="common-al">De beoogde activiteit (het veranderen van een melkrundveebedrijf) staat vermeld in bijlagen D, categorie 14 van het Besluit milieueffectrapportage 1994 (Besluit m.e.r.). Omdat de drempelwaarde van bijlage D, categorie 14 (200 stuks melk-, kalf- of zoogkoeien; 340 stuks vrouwelijk jongvee; 340 stuks melk-, kalf- en zoogkoeien en vrouwelijk jongvee)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uitgevoerde vormvrije m.e.r.-beoordeling. </text:p>
            <text:p text:style-name="common-al"/>
            <text:p text:style-name="common-al">
            <text:span text:style-name="nadrukvet">inzage</text:span>
          </text:p>
            <text:p text:style-name="common-al">Het ontwerpbesluit en bijbehorende stukken en het vormvrije m.e.r.-beoordelingsbesluit van 25 april 2019 liggen vanaf 19 december 2019 tot en met 29 januari 2020 op werkdagen ter inzage in het gemeentehuis van de gemeente Midden-Groningen, Gorecht-Oost 166, 9603 AC Hoogezand</text:p>
            <text:p text:style-name="common-al"/>
            <text:p text:style-name="common-al">
            <text:span text:style-name="nadrukvet">Zienswijzen </text:span>
          </text:p>
            <text:p text:style-name="common-al">Tijdens de terinzagelegging kan iedereen een schriftelijke zienswijze of mondelinge zienswijze geven over dit ontwerpbesluit en het vormvrije m.e.r.-beoordelingsbesluit van 25 april 2019. Een schriftelijke zienswijze kunt u sturen aan het college van burgemeester en wethouder, Postbus 75, 9600 AB Hoogezand. Voor het geven van een mondelinge zienswijze vragen wij u om minimaal een week voor het einde van de terinzagelegging een afspraak te maken met de gemeente Midden-Groningen tel. 0598-373737.</text:p>
            <text:p text:style-name="common-al"/>
            <text:p text:style-name="common-al">
            <text:span text:style-name="nadrukvet">Beroep  </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2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230 578418</meta:user-defined>
    <meta:user-defined meta:name="DC.title">Klingenweg 3 Zuidbroek, Ontwerpbesluit verlenen omgevingsvergunning (uitgebreide procedure) en Besluit Vormvrije m.e.r.-beoordeling Z2019-00007178</meta:user-defined>
    <meta:user-defined meta:name="OVERHEID.PostcodeHuisnummer/OVERHEIDop.postcodeHuisnummer">9636TM</meta:user-defined>
    <meta:user-defined meta:name="OVERHEIDop.straatnaam">Klingenweg</meta:user-defined>
    <meta:user-defined meta:name="OVERHEIDop.woonplaats">Zuidbroek</meta:user-defined>
    <meta:user-defined meta:name="DCTERMS.W3CDTF/DCTERMS.available">2019-12-18</meta:user-defined>
    <meta:user-defined meta:name="DCTERMS.W3CDTF/OVERHEIDop.jaargang">2019</meta:user-defined>
    <meta:user-defined meta:name="OVERHEIDop.publicationIssue">302270</meta:user-defined>
    <meta:user-defined meta:name="OVERHEIDop.GmbID/DC.identifier">gmb-2019-302270</meta:user-defined>
    <meta:user-defined meta:name="OVERHEIDop.versieInformatie"/>
  </office:meta>
</office:document-meta>
</file>