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oltgensplaat, Rietveldseweg kadastraalnr. E 321: bouwen van een paardenstal en paardenbak, ontvangstdatum: 07/12/2019, referentienummer: Z/19/163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226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6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6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83476 411414</meta:user-defined>
    <meta:user-defined meta:name="DC.title">Ontvangen aanvraag omgevingsvergunning (activiteit bouwen) - Ooltgensplaat, Rietveldseweg kadastraalnr. E 321: bouwen van een paardenstal en paardenbak, ontvangstdatum: 07/12/2019, referentienummer: Z/19/163497</meta:user-defined>
    <meta:user-defined meta:name="OVERHEID.PostcodeHuisnummer/OVERHEIDop.postcodeHuisnummer">3257</meta:user-defined>
    <meta:user-defined meta:name="OVERHEIDop.straatnaam">Rietveldseweg</meta:user-defined>
    <meta:user-defined meta:name="OVERHEIDop.woonplaats">Ooltgensplaat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2267</meta:user-defined>
    <meta:user-defined meta:name="OVERHEIDop.GmbID/DC.identifier">gmb-2019-302267</meta:user-defined>
    <meta:user-defined meta:name="OVERHEIDop.versieInformatie"/>
  </office:meta>
</office:document-meta>
</file>