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oes 2018</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14 september;</text:p>
            <text:p text:style-name="al"/>
            <text:p text:style-name="al">gelet op de artikelen 147 en 149 van de Gemeentewet;</text:p>
          </text:section>
          <text:section text:name="afkondiging_id1-3-2-1-2" text:style-name="afkondiging">
            <text:p text:style-name="afkondiging_top"/>
            <text:p text:style-name="al">besluit:</text:p>
            <text:list text:style-name="id1-3-2-1-2-2">
              <text:list-item text:style-override="id1-3-2-1-2-2-1">
                <text:number>1.</text:number>
                <text:p text:style-name="al"> De Verordening Starterslening gemeente Goes 2016 in te trekken;</text:p>
              </text:list-item>
              <text:list-item text:style-override="id1-3-2-1-2-2-2">
                <text:number>2.</text:number>
                <text:p text:style-name="al"> De onderstaande Verordening Starterslening gemeente Goes 2018 vast te stellen.</text:p>
              </text:list-item>
            </text:list>
            <text:p text:style-name="al">
            <text:span text:style-name="nadrukvet">Verordening Starterslening gemeente Go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Goe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s-Gravenhage, verstrekte borgtocht; </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verblijfsgerechtigde personen,</text:p>
                  </text:list-item>
                  <text:list-item text:style-override="id1-3-2-2-2-2-3-2">
                    <text:number>b.</text:number>
                    <text:p text:style-name="al">markt- / woning en prijssegment: Voor de aankoop van een bestaande woning in de gemeente Goes met een maximale koopprijs van € 190.000, inclusief verbeterkost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Goes stelt een budget vast dat beschikbaar is voor het toekennen van Startersleningen (bijlage 1).</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1. 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toewijzing en aanvraa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8.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ls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Goes en SV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vaststelling.</text:p>
              </text:list-item>
              <text:list-item text:style-override="id1-3-2-2-9-3">
                <text:number>2.</text:number>
                <text:p text:style-name="al">Met de inwerkingtreding van de Verordening Starterslening gemeente Goes 2018 wordt de Verordening Starterslening Goes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Goes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september 2018.</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ext:span text:style-name="label">Bijlage</text:span> <text:span text:style-name="nr">1</text:span> Leningplafond</text:p>
          <text:p text:style-name="al"/>
          <text:p text:style-name="al">In artikel 3 van de Verordening Starterslening gemeente Goes 2018 is bepaald dat de raad het budget vaststelt dat beschikbaar is voor het toekennen van startersleningen en dat deze alleen worden toegekend voor zover het budget hiervoor toereikend is. Op 21 november 2019 heeft de gemeenteraad van Goes dit leningplafond vastgesteld op een bedrag van € 790.564. </text:p>
          <text:p text:style-name="al"/>
          <text:p text:style-name="al">Aanvragen voor een lening worden op volgorde van binnenkomst afgehandeld.</text:p>
          <text:p text:style-name="al"/>
          <text:p text:style-name="al">Verstrekt leningsbedragen worden in mindering gebracht van het budget. Dit revolverende fonds wordt gevoed vanuit de aflossing en de rente van uitstaande leningen.</text:p>
          <text:p text:style-name="al"/>
          <text:p text:style-name="al">Voor een actuele stand van het beschikbare fonds en de mogelijkheden voor het aanvragen van een lening kunt u contact opnemen met de gemeente, telefoon 14113 of stadkantoor@goes.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22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8INT01692</meta:user-defined>
    <meta:user-defined meta:name="DCTERMS.alternative">Verordening Starterslening gemeente Goes 2018</meta:user-defined>
    <dc:language>nl</dc:language>
    <meta:user-defined meta:name="OVERHEID.Gemeente/DC.spatial">Goes</meta:user-defined>
    <meta:user-defined meta:name="DC.title">Verordening Starterslening gemeente Goes 2018</meta:user-defined>
    <meta:user-defined meta:name="DCTERMS.W3CDTF/DCTERMS.available">2019-12-12</meta:user-defined>
    <meta:user-defined meta:name="DCTERMS.W3CDTF/OVERHEIDop.jaargang">2019</meta:user-defined>
    <meta:user-defined meta:name="OVERHEIDop.publicationIssue">302262</meta:user-defined>
    <meta:user-defined meta:name="OVERHEIDop.betreftRegeling">CVDR630974_1</meta:user-defined>
    <meta:user-defined meta:name="xs:date/OVERHEIDop.startdatum">2019-12-13</meta:user-defined>
    <meta:user-defined meta:name="OVERHEIDop.GmbID/DC.identifier">gmb-2019-302262</meta:user-defined>
    <meta:user-defined meta:name="OVERHEIDop.versieInformatie"/>
  </office:meta>
</office:document-meta>
</file>