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3">
      <text:list-level-style-bullet style:num-suffix="" text:bullet-char="​" text:level="1">
        <style:list-level-properties text:min-label-width="10mm"/>
      </text:list-level-style-bullet>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Algemene Subsidieverordening Gemeente Deurne 2017</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burgemeester en wethouders d.d. 6 juni 2016, nr. 53;</text:p>
            <text:p text:style-name="al"/>
            <text:p text:style-name="al">gelet op artikel 149 van de Gemeentewet ;</text:p>
            <text:p text:style-name="al"/>
            <text:p text:style-name="al">gezien het advies van de commissie van 4 juli 2016;</text:p>
            <text:p text:style-name="al"/>
            <text:p text:style-name="al">besluit vast te stellen de <text:span text:style-name="nadrukvet">Algemene Subsidieverordening Gemeente Deurn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Professionele instelling: een rechtspersoon met volledige rechtsbevoegdheid die op professionele leest geschoeid is en die in overwegende mate met beroepskrachten werkt met als doel om zonder winstoogmerk ten behoeve van de inwoners van Deurne één of meerdere activiteiten te ontplooien;</text:p>
              </text:list-item>
              <text:list-item text:style-override="id1-3-2-2-1-3-2">
                <text:number>b.</text:number>
                <text:p text:style-name="al">Vrijwilligersorganisatie: een stichting, vereniging of een door burgemeester en wethouders aanvaardbaar geacht organisatorisch verband, hoofdzakelijk bestaande uit vrijwilligers (eventueel bijgestaan door één of enkele deskundige vakkrachten) met als doel om zonder winstoogmerk ten behoeve van de inwoners van Deurne één of meerdere activiteiten te ontplooien waarop deze regeling van toepassing is.</text:p>
              </text:list-item>
              <text:list-item text:style-override="id1-3-2-2-1-3-3">
                <text:number>c.</text:number>
                <text:p text:style-name="al">inwoners: tot de inwoners van de gemeente Deurne worden tevens gerekend de bewoners van de straten Tureluurweg, Meijelseweg, Heitrak, Kleine Heitrak, Buizerdweg, Meerkoetweg, Gruttoweg, Ericaweg, Vlasbergweg, Pijlstaartweg en Hutten die in de gemeente Asten ligg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Burgemeester en wethouders kunnen deze verordening geheel of gedeeltelijk van overeenkomstige toepassing verklaren op subsidies die worden verstrekt op grond van artikel 4:23, derde lid van de Algemene wet bestuursrecht</text:p>
              </text:list-item>
            </text:list>
          </text:section>
          <text:section text:name="artikel_id1-3-2-2-3" text:style-name="artikel">
            <text:p text:style-name="artikel_kop_titel"><text:span text:style-name="artikel_kop_label">Artikel</text:span> <text:span text:style-name="artikel_kop_nr">3</text:span> Subsidieregelingen</text:p>
            <text:p text:style-name="al">De gemeenteraad kan bij nadere regeling (hierna te noemen: subsidieregeling) vaststellen welke activiteiten in aanmerking kunnen komen voor subsidie. </text:p>
          </text:section>
          <text:section text:name="artikel_id1-3-2-2-4" text:style-name="artikel">
            <text:p text:style-name="artikel_kop_titel"><text:span text:style-name="artikel_kop_label">Artikel</text:span> <text:span text:style-name="artikel_kop_nr">4</text:span> Bevoegdheden</text:p>
            <text:p text:style-name="al">Burgemeester en wethouders: </text:p>
            <text:list text:style-name="id1-3-2-2-4-3">
              <text:list-item text:style-override="id1-3-2-2-4-3-1">
                <text:number>a.</text:number>
                <text:p text:style-name="al">zijn belast met de uitvoering van deze verordening en de in artikel 3 genoemde regelingen;</text:p>
              </text:list-item>
              <text:list-item text:style-override="id1-3-2-2-4-3-2">
                <text:number>b.</text:number>
                <text:p text:style-name="al">zijn bevoegd te beslissen op aanvragen om subsidie met in acht name van de door de raad vastgestelde begroting;</text:p>
              </text:list-item>
              <text:list-item text:style-override="id1-3-2-2-4-3-3">
                <text:number>c.</text:number>
                <text:p text:style-name="al">kunnen subsidies voor meerdere jaren verlenen met in acht name van het bepaalde in artikel 5;</text:p>
              </text:list-item>
              <text:list-item text:style-override="id1-3-2-2-4-3-4">
                <text:number>d.</text:number>
                <text:p text:style-name="al">zijn bevoegd tot het vaststellen, wijzigen en/of intrekken van verleende subsidies evenals het verstrekken van voorschotten;</text:p>
              </text:list-item>
              <text:list-item text:style-override="id1-3-2-2-4-3-5">
                <text:number>e.</text:number>
                <text:p text:style-name="al">zijn bevoegd om na vaststelling van de begroting één of meerdere subsidieplafonds vast te stellen en deze, binnen het door de raad vastgestelde budget, tussentijds te wijzigen.</text:p>
              </text:list-item>
            </text:list>
          </text:section>
          <text:section text:name="artikel_id1-3-2-2-5" text:style-name="artikel">
            <text:p text:style-name="artikel_kop_titel"><text:span text:style-name="artikel_kop_label">Artikel</text:span> <text:span text:style-name="artikel_kop_nr">5</text:span> Begrotingsvoorbehoud </text:p>
            <text:p text:style-name="al">Voor zover een subsidie wordt verleend ten laste van een begroting die nog niet is vastgesteld of goedgekeurd, kan deze alleen worden verleend onder de voorwaarde dat voldoende gelden ter beschikking zullen worden gestel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tenzij de digitale weg is opengesteld.</text:p>
              </text:list-item>
              <text:list-item text:style-override="id1-3-2-2-6-3">
                <text:number>2.</text:number>
                <text:p text:style-name="al">Voor zover voor het aanvragen van subsidie niet een formulier is voorgeschreven waaruit blijkt welke gegevens moeten worden verstrekt, vermeldt een aanvraag in elk geval:</text:p>
                <text:list text:style-name="id1-3-2-2-6-3-3">
                  <text:list-item text:style-override="id1-3-2-2-6-3-3-1">
                    <text:number>a.</text:number>
                    <text:p text:style-name="al">een beschrijving van de activiteiten waarvoor de subsidie wordt gevraagd;</text:p>
                  </text:list-item>
                  <text:list-item text:style-override="id1-3-2-2-6-3-3-2">
                    <text:number>b.</text:number>
                    <text:p text:style-name="al">de doelen of resultaten die daarmee worden nagestreefd en hoe de activiteiten daaraan kunnen bijdragen;</text:p>
                  </text:list-item>
                  <text:list-item text:style-override="id1-3-2-2-6-3-3-3">
                    <text:number>c.</text:number>
                    <text:p text:style-name="al">een begroting van de kosten van de activiteiten en een dekkingsplan;</text:p>
                  </text:list-item>
                  <text:list-item text:style-override="id1-3-2-2-6-3-3-4">
                    <text:number>d.</text:number>
                    <text:p text:style-name="al">en als ook andere subsidies worden gevraagd, een overzicht daarvan.</text:p>
                  </text:list-item>
                </text:list>
              </text:list-item>
              <text:list-item text:style-override="id1-3-2-2-6-4">
                <text:number>3.</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
          </text:section>
          <text:section text:name="artikel_id1-3-2-2-7" text:style-name="artikel">
            <text:p text:style-name="artikel_kop_titel"><text:span text:style-name="artikel_kop_label">Artikel</text:span> <text:span text:style-name="artikel_kop_nr">7</text:span> Aanvraag- en beschikkingstermijnen</text:p>
            <text:list text:style-name="id1-3-2-2-7-2">
              <text:list-item text:style-override="id1-3-2-2-7-2">
                <text:number>1.</text:number>
                <text:p text:style-name="al">Een aanvraag van een subsidie die per kalenderjaar wordt verstrekt (‘jaarsubsidie’), wordt uiterlijk 1 september voor het begin van het betrokken jaar ingediend. Daarop wordt uiterlijk op 31 december beschikt. In bijzondere gevallen kunnen burgemeester en wethouders deze termijn verlengen.</text:p>
              </text:list-item>
              <text:list-item text:style-override="id1-3-2-2-7-3">
                <text:number>2.</text:number>
                <text:p text:style-name="al">In afwijking van het eerste lid wordt een aanvraag door een professionele organisatie van een subsidie die per kalenderjaar wordt verstrekt, uiterlijk op 1 april voor het begin van het betrokken jaar ingediend. De inhoudelijke onderbouwing mag tot 1 september worden ingediend.</text:p>
              </text:list-item>
              <text:list-item text:style-override="id1-3-2-2-7-4">
                <text:number>3.</text:number>
                <text:p text:style-name="al">Andere aanvragen om subsidie worden uiterlijk zes (6) weken voor het begin van de te subsidiëren activiteiten ingediend. Daarop wordt zo mogelijk binnen vier (4), maar in elk geval binnen acht (8) weken beschikt. In bijzondere gevallen kunnen burgemeester en wethouders deze termijn verlengen.</text:p>
              </text:list-item>
              <text:list-item text:style-override="id1-3-2-2-7-5">
                <text:number>4.</text:number>
                <text:p text:style-name="al">Bij subsidieregeling en door burgemeester en wethouders kunnen andere termijnen worden gesteld.</text:p>
              </text:list-item>
            </text:list>
          </text:section>
          <text:section text:name="artikel_id1-3-2-2-8" text:style-name="artikel">
            <text:p text:style-name="artikel_kop_titel"><text:span text:style-name="artikel_kop_label">Artikel</text:span> <text:span text:style-name="artikel_kop_nr">8</text:span> Algemene weigeringsgronden </text:p>
            <text:list text:style-name="id1-3-2-2-8-2">
              <text:list-item text:style-override="id1-3-2-2-8-2">
                <text:number>1.</text:number>
                <text:p text:style-name="al">Een subsidie wordt in elk geval geweigerd voor zover de verlening een steunmaatregel zou vormen die in strijd is met artikel 107 of 108 van het Verdrag betreffende de werking van de Europese Unie.</text:p>
              </text:list-item>
              <text:list-item text:style-override="id1-3-2-2-8-3">
                <text:number>2.</text:number>
                <text:p text:style-name="al">Onverminderd de artikelen 4:25, tweede lid en 4:35 van de Algemene wet bestuursrecht, kan een subsidie in elk geval worden geweigerd:</text:p>
                <text:list text:style-name="id1-3-2-2-8-3-3">
                  <text:list-item text:style-override="id1-3-2-2-8-3-3-1">
                    <text:number>a.</text:number>
                    <text:p text:style-name="al">voor zover de te subsidiëren activiteiten in strijd zijn met een wettelijke regeling;</text:p>
                  </text:list-item>
                  <text:list-item text:style-override="id1-3-2-2-8-3-3-2">
                    <text:number>b.</text:number>
                    <text:p text:style-name="al">als ernstig gevaar bestaat dat de subsidie mede zal worden gebruikt </text:p>
                    <text:list text:style-name="id1-3-2-2-8-3-3-2-3">
                      <text:list-item text:style-override="id1-3-2-2-8-3-3-2-3-1">
                        <text:number>-</text:number>
                        <text:p text:style-name="al">om uit gepleegde strafbare feiten verkregen of te verkrijgen, op geld waardeerbare voordelen te benutten, of</text:p>
                      </text:list-item>
                      <text:list-item text:style-override="id1-3-2-2-8-3-3-2-3-2">
                        <text:number>-</text:number>
                        <text:p text:style-name="al">om strafbare feiten te plegen,</text:p>
                      </text:list-item>
                    </text:list>
                  </text:list-item>
                  <text:list-item text:style-override="id1-3-2-2-8-3-3-3">
                    <text:number/>
                    <text:p text:style-name="al">een en ander als bedoeld in artikel 3 van de Wet bevordering integriteitsbeoordelingen openbaar bestuur (Wet Bibob);</text:p>
                  </text:list-item>
                  <text:list-item text:style-override="id1-3-2-2-8-3-3-4">
                    <text:number>c.</text:number>
                    <text:p text:style-name="al">voor zover de te subsidiëren activiteiten niet verenigbaar zijn met het gemeentelijke beleid;</text:p>
                  </text:list-item>
                  <text:list-item text:style-override="id1-3-2-2-8-3-3-5">
                    <text:number>d.</text:number>
                    <text:p text:style-name="al">voor zover de te subsidiëren activiteiten zich niet in hoofdzaak richten op de gemeente of haar inwoners of als ze onvoldoende ten goede komen aan de gemeente of haar ingezetenen, tenzij de subsidie wordt gedekt door een specifieke uitkering van het Rijk die mede is bestemd voor andere gemeenten;</text:p>
                  </text:list-item>
                  <text:list-item text:style-override="id1-3-2-2-8-3-3-6">
                    <text:number>e.</text:number>
                    <text:p text:style-name="al">voor zover activiteiten gericht zijn op het uitdragen van levensbeschouwelijke of politieke overtuigingen;</text:p>
                  </text:list-item>
                  <text:list-item text:style-override="id1-3-2-2-8-3-3-7">
                    <text:number>f.</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8-3-3-8">
                    <text:number>g.</text:number>
                    <text:p text:style-name="al">voor zover activiteiten zijn gericht op het maken van winst;</text:p>
                  </text:list-item>
                  <text:list-item text:style-override="id1-3-2-2-8-3-3-9">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8-3-3-10">
                    <text:number>i.</text:number>
                    <text:p text:style-name="al">voor zover de subsidie niet nodig is of als burgemeester en wethouders onvoldoende reden zien om de subsidie te verlenen;</text:p>
                  </text:list-item>
                  <text:list-item text:style-override="id1-3-2-2-8-3-3-11">
                    <text:number>j.</text:number>
                    <text:p text:style-name="al">de activiteiten van de aanvrager geen toegevoegde waarde hebben voor het voorzieningenniveau in een bepaalde wijk, dorpskern of voor Deurne als geheel.</text:p>
                  </text:list-item>
                </text:list>
              </text:list-item>
            </text:list>
          </text:section>
          <text:section text:name="artikel_id1-3-2-2-9" text:style-name="artikel">
            <text:p text:style-name="artikel_kop_titel"><text:span text:style-name="artikel_kop_label">Artikel</text:span> <text:span text:style-name="artikel_kop_nr">9</text:span> Wijzigen en intrekken subsidie</text:p>
            <text:list text:style-name="id1-3-2-2-9-2">
              <text:list-item text:style-override="id1-3-2-2-9-2">
                <text:number>1.</text:number>
                <text:p text:style-name="al">Burgemeester en wethouders kunnen een subsidie in ieder geval wijzigen of intrekken als na de verlening alsnog blijkt dat ernstig gevaar bestaat dat de subsidie mede zal worden gebruikt:</text:p>
                <text:list text:style-name="id1-3-2-2-9-2-3">
                  <text:list-item text:style-override="id1-3-2-2-9-2-3-1">
                    <text:number>a.</text:number>
                    <text:p text:style-name="al">om uit gepleegde strafbare feiten verkregen of te verkrijgen, op geld waardeerbare voordelen te benutten, of</text:p>
                  </text:list-item>
                  <text:list-item text:style-override="id1-3-2-2-9-2-3-2">
                    <text:number>b.</text:number>
                    <text:p text:style-name="al">om strafbare feiten te plegen,</text:p>
                    <text:p text:style-name="al">een en ander als bedoeld in artikel 3 van de Wet bevordering integriteitsbeoordelingen openbaar bestuur (Wet Bibob).</text:p>
                  </text:list-item>
                </text:list>
              </text:list-item>
              <text:list-item text:style-override="id1-3-2-2-9-3">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Egalisatiereserve</text:p>
            <text:list text:style-name="id1-3-2-2-10-2">
              <text:list-item text:style-override="id1-3-2-2-10-2">
                <text:number>1.</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wordt het meerdere door burgemeester en wethouders teruggevorderd.</text:p>
              </text:list-item>
              <text:list-item text:style-override="id1-3-2-2-10-3">
                <text:number>2.</text:number>
                <text:p text:style-name="al">De ontvanger van een andere dan een jaarsubsidie kan burgemeester en wethouders verzoeken een egalisatiereserve te mogen vormen. Dan is het vorige lid van overeenkomstige toepassing.</text:p>
              </text:list-item>
              <text:list-item text:style-override="id1-3-2-2-10-4">
                <text:number>3.</text:number>
                <text:p text:style-name="al">Burgemeester en wethouders kunnen bepalen dat de reserve een zeker bedrag niet te boven mag gaan en dat ze slechts binnen een zekere termijn kan worden gebruikt. Is de reserve gedurende deze termijn niet geheel gebruikt, dan wordt het restant door burgemeester en wethouders teruggevorderd.</text:p>
              </text:list-item>
            </text:list>
          </text:section>
          <text:section text:name="artikel_id1-3-2-2-11" text:style-name="artikel">
            <text:p text:style-name="artikel_kop_titel"><text:span text:style-name="artikel_kop_label">Artikel</text:span> <text:span text:style-name="artikel_kop_nr">11</text:span> Voorschotten</text:p>
            <text:p text:style-name="al">Burgemeester en wethouders kunnen voorschotten verlenen op een verleende subsidie voordat ze is vastgesteld.</text:p>
          </text:section>
          <text:section text:name="artikel_id1-3-2-2-12"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3-3">
                <text:number>2.</text:number>
                <text:p text:style-name="al">Een subsidieontvanger informeert burgemeester en wethouders onverwijld schriftelijk over: </text:p>
                <text:p text:style-name="al">beslissingen of procedures die zijn gericht op de beëindiging van de activiteiten waarvoor subsidie is verleend, of tot ontbinding van de gesubsidieerde rechtspersoon;</text:p>
                <text:list text:style-name="id1-3-2-2-13-3-4">
                  <text:list-item text:style-override="id1-3-2-2-13-3-4-1">
                    <text:number>a.</text:number>
                    <text:p text:style-name="al">relevante wijzigingen in de financiële en organisatorische verhouding met derden;</text:p>
                  </text:list-item>
                  <text:list-item text:style-override="id1-3-2-2-13-3-4-2">
                    <text:number>b.</text:number>
                    <text:p text:style-name="al">ontwikkelingen die ertoe kunnen leiden dat aan de aan de subsidie verbonden verplichtingen niet of niet geheel zullen kunnen worden nagekomen;</text:p>
                  </text:list-item>
                  <text:list-item text:style-override="id1-3-2-2-13-3-4-3">
                    <text:number>c.</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4" text:style-name="artikel">
            <text:p text:style-name="artikel_kop_titel"><text:span text:style-name="artikel_kop_label">Artikel</text:span> <text:span text:style-name="artikel_kop_nr">14</text:span> Aanvraag om vaststelling</text:p>
            <text:list text:style-name="id1-3-2-2-14-2">
              <text:list-item text:style-override="id1-3-2-2-14-2">
                <text:number>1.</text:number>
                <text:p text:style-name="al">Een aanvraag om vaststelling van een jaarsubsidie wordt uiterlijk 1 juni na het betrokken jaar ingediend. Daarop wordt uiterlijk op 1 oktober beschikt. In bijzondere gevallen kunnen burgemeester en wethouders deze termijn verlengen.</text:p>
              </text:list-item>
              <text:list-item text:style-override="id1-3-2-2-14-3">
                <text:number>2.</text:number>
                <text:p text:style-name="al">Een aanvraag om vaststelling van een andere dan een jaar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4-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5" text:style-name="artikel">
            <text:p text:style-name="artikel_kop_titel"><text:span text:style-name="artikel_kop_label">Artikel</text:span> <text:span text:style-name="artikel_kop_nr">15</text:span> Rekening en verantwoording </text:p>
            <text:list text:style-name="id1-3-2-2-15-2">
              <text:list-item text:style-override="id1-3-2-2-15-2">
                <text:number>1.</text:number>
                <text:p text:style-name="al">In afwijking van het bepaalde in artikel 14 eerste en tweede lid, stellen burgemeester en wethouders een subsidie van niet meer dan € 3.000 ambtshalve vast. Ook kunnen burgemeester en wethouders subsidies van niet meer dan € 3.000 meteen vaststellen bij de verlening. </text:p>
              </text:list-item>
              <text:list-item text:style-override="id1-3-2-2-15-3">
                <text:number>2.</text:number>
                <text:p text:style-name="al">Burgemeester en wethouders kunnen bij toepassing van het eerste lid verlangen dat de subsidieontvanger aantoont dat de gesubsidieerde activiteiten hebben plaatsgevonden, en dat hij rekening en verantwoording aflegt over de aan de activiteiten verbonden uitgaven en inkomsten.</text:p>
              </text:list-item>
              <text:list-item text:style-override="id1-3-2-2-15-4">
                <text:number>3.</text:number>
                <text:p text:style-name="al">Een aanvraag om vaststelling van een subsidie van meer dan € 3.000 gaat vergezeld van een activiteitenverslag en een financieel verslag.</text:p>
              </text:list-item>
              <text:list-item text:style-override="id1-3-2-2-15-5">
                <text:number>4.</text:number>
                <text:p text:style-name="al">Bij een subsidie van meer dan € 50.000 kunnen burgemeester en wethouders een accountantsverklaring verlangen. Als de subsidieontvanger ingevolge wettelijk voorschrift verplicht is tot het opstellen van een jaarrekening als bedoeld in artikel 361 Boek 2 van het Burgerlijk Wetboek, legt hij deze jaarrekening tevens over.</text:p>
              </text:list-item>
            </text:list>
          </text:section>
          <text:section text:name="artikel_id1-3-2-2-16" text:style-name="artikel">
            <text:p text:style-name="artikel_kop_titel"><text:span text:style-name="artikel_kop_label">Artikel</text:span> <text:span text:style-name="artikel_kop_nr">16</text:span> Controle</text:p>
            <text:p text:style-name="al">Burgemeester en wethouders kunnen steekproefsgewijs controleren of de subsidie ontvangende instelling aan de subsidievoorwaarden en –voorschriften voldoet. Bij het niet voldoen aan voorwaarden of voorschriften behoort terugvordering of intrekking van (een gedeelte van) de subsidie tot de mogelijkheden.</text:p>
          </text:section>
          <text:section text:name="artikel_id1-3-2-2-17" text:style-name="artikel">
            <text:p text:style-name="artikel_kop_titel"><text:span text:style-name="artikel_kop_label">Artikel</text:span> <text:span text:style-name="artikel_kop_nr">17</text:span> Hardheidsclausule termijnen</text:p>
            <text:p text:style-name="al">Als een bij of krachtens deze verordening gestelde termijn voor een subsidieaanvrager of -ontvanger gevolgen zou hebben die wegens bijzondere omstandigheden onevenredig zijn in verhouding tot de daarmee te dienen doelen, kunnen burgemeester en wethouders een andere termijn vaststellen.</text:p>
          </text:section>
          <text:section text:name="artikel_id1-3-2-2-18" text:style-name="artikel">
            <text:p text:style-name="artikel_kop_titel"><text:span text:style-name="artikel_kop_label">Artikel</text:span> <text:span text:style-name="artikel_kop_nr">18</text:span> Inwerkingtreding en overgangsrecht</text:p>
            <text:list text:style-name="id1-3-2-2-18-2">
              <text:list-item text:style-override="id1-3-2-2-18-2">
                <text:number>1.</text:number>
                <text:p text:style-name="al">Deze verordening treedt in werking op 22 juli 2016. Ze is voor het eerst van toepassing op subsidies voor activiteiten die in het jaar 2017 worden uitgevoerd.</text:p>
              </text:list-item>
              <text:list-item text:style-override="id1-3-2-2-18-3">
                <text:number>2.</text:number>
                <text:p text:style-name="al">De Algemene Subsidieverordening gemeente Deurne 2013 en alle op deze verordening gebaseerde Subsidiebesluiten vervallen bij de inwerkingtreding van deze verordening met dien verstande dat zij blijven gelden voor reeds verleende subsidies voor de jaren 2016 en eerder.</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Algemene Subsidieverordening Gemeente Deurne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23</meta:user-defined>
    <meta:user-defined meta:name="OVERHEIDop.GmbID/DC.identifier">gmb-2019-30223</meta:user-defined>
    <meta:user-defined meta:name="OVERHEID.TaxonomieBeleidsagenda/OVERHEID.category">Financiën | Organisatie en beleid</meta:user-defined>
    <meta:user-defined meta:name="OVERHEID.Gemeente/DC.spatial">Deurne</meta:user-defined>
    <meta:user-defined meta:name="DC.source">artikel 149 van de Gemeentewet;1.0:c:BWBR0005416&amp;artikel=149&amp;g=2019-01-01</meta:user-defined>
    <meta:user-defined meta:name="DCTERMS.alternative">Algemene Subsidieverordening Gemeente Deurne 2017</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09</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21168_1</meta:user-defined>
    <meta:user-defined meta:name="OVERHEIDop.versieInformatie"/>
  </office:meta>
</office:document-meta>
</file>