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lokland 36 in Nieuwveen - de bouw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6 in Nieuwveen - zaak nr. W-2019-0344 - aanvraag  omgevingsvergunning  voor de bouw van een werktuigenberging - ingekomen 2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22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2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04 469759</meta:user-defined>
    <meta:user-defined meta:name="DC.title">Aanvraag omgevingsvergunning ingekomen, Blokland 36 in Nieuwveen - de bouw van een werktuigenberging</meta:user-defined>
    <meta:user-defined meta:name="OVERHEID.PostcodeHuisnummer/OVERHEIDop.postcodeHuisnummer">2441GG 36</meta:user-defined>
    <meta:user-defined meta:name="OVERHEIDop.straatnaam">Blokland|r:N231</meta:user-defined>
    <meta:user-defined meta:name="OVERHEIDop.woonplaats">Nieuw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25</meta:user-defined>
    <meta:user-defined meta:name="OVERHEIDop.GmbID/DC.identifier">gmb-2019-302225</meta:user-defined>
    <meta:user-defined meta:name="OVERHEIDop.versieInformatie"/>
  </office:meta>
</office:document-meta>
</file>