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ste Horst 1A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november 2019 een aanvraag omgevingsvergunning ontvangen voor het tijdelijk huisvesten van arbeidsmigranten op locatie Onderste Horst 1A te Maasbree. De aanvraag is geregistreerd onder zaaknummer 18942124259. De aanvraa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ruimtelijke ordening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221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906.51 375422.23</meta:user-defined>
    <meta:user-defined meta:name="DC.title">Aanvraag omgevingsvergunning Onderste Horst 1A te Maasbree</meta:user-defined>
    <meta:user-defined meta:name="OVERHEID.PostcodeHuisnummer/OVERHEIDop.postcodeHuisnummer">5993NG 1a</meta:user-defined>
    <meta:user-defined meta:name="OVERHEIDop.straatnaam">Onderste horst</meta:user-defined>
    <meta:user-defined meta:name="OVERHEIDop.woonplaats">Maasbre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17</meta:user-defined>
    <meta:user-defined meta:name="OVERHEIDop.GmbID/DC.identifier">gmb-2019-302217</meta:user-defined>
    <meta:user-defined meta:name="OVERHEIDop.versieInformatie"/>
  </office:meta>
</office:document-meta>
</file>