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Besluit tot verlengen beslistermijn,  Zonnehof-Oost 12, het wijzigen van de dakopbouw t.b.v. een ruimte voor  collectief gebrui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onnehof-Oost 12, het wijzigen van de dakopbouw t.b.v. een ruimte voor collectief gebruik, Rechtsmiddel: Geen. Ter informatie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3</meta:user-defined>
    <dc:language>nl</dc:language>
    <meta:user-defined meta:name="OVERHEID.EPSG28992/DC.spatial">154845 462666</meta:user-defined>
    <meta:user-defined meta:name="DC.title">Amersfoort,  Binnenstad, Omgevingsvergunning, Besluit tot verlengen beslistermijn,  Zonnehof-Oost 12, het wijzigen van de dakopbouw t.b.v. een ruimte voor  collectief gebruik, Rechtsmiddel: Geen. Ter informatie</meta:user-defined>
    <meta:user-defined meta:name="OVERHEID.PostcodeHuisnummer/OVERHEIDop.postcodeHuisnummer">3811NT 12</meta:user-defined>
    <meta:user-defined meta:name="OVERHEIDop.straatnaam">Zonnehof-Oos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12</meta:user-defined>
    <meta:user-defined meta:name="OVERHEIDop.GmbID/DC.identifier">gmb-2019-302212</meta:user-defined>
    <meta:user-defined meta:name="OVERHEIDop.versieInformatie"/>
  </office:meta>
</office:document-meta>
</file>