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huisplein 1, het houden van een incidentele festiviteit op 20 december 2019, 05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huisplein 1, het houden van een incidentele festiviteit op 20 december 2019, 05-12-2019.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77</meta:user-defined>
    <dc:language>nl</dc:language>
    <meta:user-defined meta:name="OVERHEID.EPSG28992/DC.spatial">154803 463142</meta:user-defined>
    <meta:user-defined meta:name="DC.title">Amersfoort, Binnenstad, Terrasvergunning, Stadhuisplein 1, het houden van een incidentele festiviteit op 20 december 2019, 05-12-2019. Rechtsmiddel: Bezwaar.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09</meta:user-defined>
    <meta:user-defined meta:name="OVERHEIDop.GmbID/DC.identifier">gmb-2019-302209</meta:user-defined>
    <meta:user-defined meta:name="OVERHEIDop.versieInformatie"/>
  </office:meta>
</office:document-meta>
</file>