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Ontvangen aanvragen, vergunningvrij,  Sint Jorisstraat 69, het wijzigen van de winkelindelingen en voorgeve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ergunningvrij, Sint Jorisstraat 69, het wijzigen van de winkelindelingen en voorgeve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2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05</meta:user-defined>
    <dc:language>nl</dc:language>
    <meta:user-defined meta:name="OVERHEID.EPSG28992/DC.spatial">154817 462981</meta:user-defined>
    <meta:user-defined meta:name="DC.title">Amersfoort,  Binnenstad, Omgevingsvergunning, Ontvangen aanvragen, vergunningvrij,  Sint Jorisstraat 69, het wijzigen van de winkelindelingen en voorgevel,  Rechtsmiddel: Geen. Ter informatie.</meta:user-defined>
    <meta:user-defined meta:name="OVERHEID.PostcodeHuisnummer/OVERHEIDop.postcodeHuisnummer">3811DH 69</meta:user-defined>
    <meta:user-defined meta:name="OVERHEIDop.straatnaam">Sint Joris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207</meta:user-defined>
    <meta:user-defined meta:name="OVERHEIDop.GmbID/DC.identifier">gmb-2019-302207</meta:user-defined>
    <meta:user-defined meta:name="OVERHEIDop.versieInformatie"/>
  </office:meta>
</office:document-meta>
</file>