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Vergunning voor tijdelijk gebruik van de weg, Muurhuizen  t.h.v. nr. 48, het tijdelijk plaatsen van een rolsteiger op 16 en 17  december 2019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h.v. nr. 48, het tijdelijk plaatsen van een rolsteiger op 16 en 17 december 2019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50</meta:user-defined>
    <dc:language>nl</dc:language>
    <meta:user-defined meta:name="OVERHEID.EPSG28992/DC.spatial">155334 463011</meta:user-defined>
    <meta:user-defined meta:name="DC.title">Amersfoort,  Binnenstad, Vergunning voor tijdelijk gebruik van de weg, Muurhuizen  t.h.v. nr. 48, het tijdelijk plaatsen van een rolsteiger op 16 en 17  december 2019, 04-12-2019. Rechtsmiddel: Bezwaar</meta:user-defined>
    <meta:user-defined meta:name="OVERHEID.PostcodeHuisnummer/OVERHEIDop.postcodeHuisnummer">3811EK 48</meta:user-defined>
    <meta:user-defined meta:name="OVERHEIDop.straatnaam">Muurhuize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05</meta:user-defined>
    <meta:user-defined meta:name="OVERHEIDop.GmbID/DC.identifier">gmb-2019-302205</meta:user-defined>
    <meta:user-defined meta:name="OVERHEIDop.versieInformatie"/>
  </office:meta>
</office:document-meta>
</file>