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Omgevingsvergunning, Besluit tot verlengen beslistermijn,  Muurhuizen 34-36, het verbouwen van het pand tot 4 appartementen, 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Muurhuizen 34-36, het verbouwen van het pand tot 4 appartementen, Rechtsmiddel: Geen. Ter informatie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20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72</meta:user-defined>
    <dc:language>nl</dc:language>
    <meta:user-defined meta:name="OVERHEID.EPSG28992/DC.spatial">155312 462971</meta:user-defined>
    <meta:user-defined meta:name="DC.title">Amersfoort,  Binnenstad, Omgevingsvergunning, Besluit tot verlengen beslistermijn,  Muurhuizen 34-36, het verbouwen van het pand tot 4 appartementen,  Rechtsmiddel: Geen. Ter informatie</meta:user-defined>
    <meta:user-defined meta:name="OVERHEID.PostcodeHuisnummer/OVERHEIDop.postcodeHuisnummer">3811EJ 34</meta:user-defined>
    <meta:user-defined meta:name="OVERHEIDop.straatnaam">Muurhuize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200</meta:user-defined>
    <meta:user-defined meta:name="OVERHEIDop.GmbID/DC.identifier">gmb-2019-302200</meta:user-defined>
    <meta:user-defined meta:name="OVERHEIDop.versieInformatie"/>
  </office:meta>
</office:document-meta>
</file>