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80011 - Broeksingel 34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plaatsen van een airco unit op het balkon</text:p>
            <text:p text:style-name="tussenkopcur">Locatie : Broeksingel 34 te Malden</text:p>
            <text:p text:style-name="tussenkopcur">Datum besluit : 10 december 2019</text:p>
            <text:p text:style-name="tussenkopcur">Datum verzending : 10 december 2019</text:p>
            <text:p text:style-name="tussenkopcur">Zaaknummer ODRN: W.Z19.10946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219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05 421291</meta:user-defined>
    <meta:user-defined meta:name="DC.title">Gemeente Heumen – verleende omgevingsvergunning – OLO 4780011 - Broeksingel 34 te Malden</meta:user-defined>
    <meta:user-defined meta:name="OVERHEID.PostcodeHuisnummer/OVERHEIDop.postcodeHuisnummer">6581HB 34</meta:user-defined>
    <meta:user-defined meta:name="OVERHEIDop.straatnaam">Broeksingel</meta:user-defined>
    <meta:user-defined meta:name="OVERHEIDop.woonplaats">Malden</meta:user-defined>
    <meta:user-defined meta:name="DCTERMS.W3CDTF/DCTERMS.available">2019-12-12</meta:user-defined>
    <meta:user-defined meta:name="DCTERMS.W3CDTF/OVERHEIDop.jaargang">2019</meta:user-defined>
    <meta:user-defined meta:name="OVERHEIDop.publicationIssue">302198</meta:user-defined>
    <meta:user-defined meta:name="OVERHEIDop.GmbID/DC.identifier">gmb-2019-302198</meta:user-defined>
    <meta:user-defined meta:name="OVERHEIDop.versieInformatie"/>
  </office:meta>
</office:document-meta>
</file>