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Lieve Vrouwestraat 4 t/m 10, het realiseren van diverse muurdoorbraken en het wijzigen van een trap, 05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Lieve Vrouwestraat 4 t/m 10, het realiseren van diverse muurdoorbraken en het wijzigen van een trap, 05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19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9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295</meta:user-defined>
    <dc:language>nl</dc:language>
    <meta:user-defined meta:name="OVERHEID.EPSG28992/DC.spatial">155079 462977</meta:user-defined>
    <meta:user-defined meta:name="DC.title">Amersfoort, Binnenstad, Omgevingsvergunning, Verleende vergunning (reguliere procedure), Lieve Vrouwestraat 4 t/m 10, het realiseren van diverse muurdoorbraken en het wijzigen van een trap, 05-12-2019. Rechtsmiddel: Bezwaar</meta:user-defined>
    <meta:user-defined meta:name="OVERHEID.PostcodeHuisnummer/OVERHEIDop.postcodeHuisnummer">3811BR 4a</meta:user-defined>
    <meta:user-defined meta:name="OVERHEIDop.straatnaam">Lieve Vrouwe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194</meta:user-defined>
    <meta:user-defined meta:name="OVERHEIDop.GmbID/DC.identifier">gmb-2019-302194</meta:user-defined>
    <meta:user-defined meta:name="OVERHEIDop.versieInformatie"/>
  </office:meta>
</office:document-meta>
</file>