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gracht 11A t/m F, het verbouwen van een woning naar 6 huurappartementen, 05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gracht 11A t/m F, het verbouwen van een woning naar 6 huurappartementen, 05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1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96</meta:user-defined>
    <dc:language>nl</dc:language>
    <meta:user-defined meta:name="OVERHEID.EPSG28992/DC.spatial">155018 463154</meta:user-defined>
    <meta:user-defined meta:name="DC.title">Amersfoort, Binnenstad, Omgevingsvergunning, Verleende vergunning (reguliere procedure), Langegracht 11A t/m F, het verbouwen van een woning naar 6 huurappartementen, 05-12-2019. Rechtsmiddel: Bezwaar</meta:user-defined>
    <meta:user-defined meta:name="OVERHEID.PostcodeHuisnummer/OVERHEIDop.postcodeHuisnummer">3811BV 23</meta:user-defined>
    <meta:user-defined meta:name="OVERHEIDop.straatnaam">Langegrach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189</meta:user-defined>
    <meta:user-defined meta:name="OVERHEIDop.GmbID/DC.identifier">gmb-2019-302189</meta:user-defined>
    <meta:user-defined meta:name="OVERHEIDop.versieInformatie"/>
  </office:meta>
</office:document-meta>
</file>