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Essenlaan 93, 1161 EC, aanleggen en/of veranderen van een uitweg, verzenddatum 09-12-2019, zaaknummer 3361261, olonummer 4784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18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8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8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70 487738</meta:user-defined>
    <meta:user-defined meta:name="DC.title">Verleende omgevingsvergunning, Zwanenburg, Essenlaan 93, 1161 EC, aanleggen en/of veranderen van een uitweg, verzenddatum 09-12-2019, zaaknummer 3361261, olonummer 4784991.</meta:user-defined>
    <meta:user-defined meta:name="OVERHEID.PostcodeHuisnummer/OVERHEIDop.postcodeHuisnummer">1161EC 93</meta:user-defined>
    <meta:user-defined meta:name="OVERHEIDop.straatnaam">Essenlaan</meta:user-defined>
    <meta:user-defined meta:name="OVERHEIDop.woonplaats">Zwanenburg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87</meta:user-defined>
    <meta:user-defined meta:name="OVERHEIDop.GmbID/DC.identifier">gmb-2019-302187</meta:user-defined>
    <meta:user-defined meta:name="OVERHEIDop.versieInformatie"/>
  </office:meta>
</office:document-meta>
</file>